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de064" officeooo:paragraph-rsid="001de064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rsid="001de064" officeooo:paragraph-rsid="001de06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officeooo:rsid="001de064" officeooo:paragraph-rsid="001de064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lksice</text:p>
      <text:p text:style-name="P1">Zastupitelstvo obce Vlksice</text:p>
      <text:p text:style-name="P1"/>
      <text:p text:style-name="P1">Obecně závazná vyhláška obce Vlksice č. 2/2017, </text:p>
      <text:p text:style-name="P1">kterou se stanoví část společného školského obvodu mateřské školy </text:p>
      <text:p text:style-name="P1"/>
      <text:p text:style-name="P2"/>
      <text:p text:style-name="P3">Zastupitelstvo obce Vlksice na svém zasedání dne 17.2.2017 usnesením č, 7/1/17 usneslo vydat na základě ustanovení § 179 odst. 2 a 3 a § 178 odst. 2 písm. c) zákona č. 561/2004 Sb.,o předškolním, základním, středním, vyšším odborném a jiném vzdělávání (školský zákon),ve znění pozdějších předpisů a v souladu s § 10 písm. d) a § 84 odst. 2 písm. h) zákona č.128/2000 Sb.,o obcích (obecní zřízení) ve znění pozdějších předpisů tuto obecně závaznou vyhlášku (dále jen „vyhláška“):</text:p>
      <text:p text:style-name="P3"/>
      <text:p text:style-name="P3"/>
      <text:p text:style-name="P1">Čl. 1</text:p>
      <text:p text:style-name="P1">Stanovení školských obvodů</text:p>
      <text:p text:style-name="P3"/>
      <text:p text:style-name="P3">Na základě uzavřené dohody mezi obcí Vlksice a obcí Chyšky o vytvoření společného školského obvodu mateřské školy je území obce Vlksice částí školského obvodu Mateřské školy Chyšky, Chyšky 119, 398 53 <text:s/>Chyšky zřízen obcí Chyšky.</text:p>
      <text:p text:style-name="P3"/>
      <text:p text:style-name="P1"/>
      <text:p text:style-name="P1">Čl. 2</text:p>
      <text:p text:style-name="P1">Závěrečné ustanovení</text:p>
      <text:p text:style-name="P3"/>
      <text:p text:style-name="P3">Tato obecně závazná vyhláška nabývá účinnosti dne 1. dubna 2017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Vladimír Koutník<text:tab/></text:span><text:tab/><text:tab/><text:tab/><text:tab/><text:span text:style-name="T1">Pavel Bolek</text:span></text:p>
      <text:p text:style-name="P2"><text:span text:style-name="T1">starosta<text:tab/><text:tab/><text:tab/><text:tab/><text:tab/><text:tab/>místostarosta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Vyvěšeno na úřední desce dne: 18.2.2017</text:span></text:p>
      <text:p text:style-name="P2"><text:span text:style-name="T1">Sejmuto z úřední desky dne: 1.4.2017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4:09:10.865000000</meta:creation-date>
    <dc:date>2023-12-11T14:27:03.559000000</dc:date>
    <meta:editing-duration>PT17M53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5" meta:word-count="171" meta:character-count="1113" meta:non-whitespace-character-count="945"/>
  </office:meta>
</office:document-meta>
</file>