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justify"/>
    </style:style>
    <style:style style:name="P8" style:parent-style-name="Základnítextodsazený" style:family="paragraph">
      <style:paragraph-properties fo:text-align="justify" fo:margin-left="0in">
        <style:tab-stops/>
      </style:paragraph-properties>
    </style:style>
    <style:style style:name="P9" style:parent-style-name="Nadpis2" style:family="paragraph">
      <style:paragraph-properties fo:text-align="justify"/>
      <style:text-properties fo:font-size="12pt" style:font-size-asian="12pt" style:font-size-complex="12pt"/>
    </style:style>
    <style:style style:name="P10" style:parent-style-name="Nadpis2" style:family="paragraph">
      <style:text-properties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justify"/>
      <style:text-properties fo:font-weight="bold" style:font-weight-asian="bold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margin-left="0.5in">
        <style:tab-stops/>
      </style:paragraph-properties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adpis1" style:family="paragraph">
      <style:text-properties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P22" style:parent-style-name="Normální" style:family="paragraph">
      <style:paragraph-properties fo:text-align="justify" fo:margin-top="0.0833in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7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P36" style:parent-style-name="Prostý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OBEC TEPLÝŠOVICE</text:h>
      <text:p text:style-name="Normální"/>
      <text:h text:style-name="Nadpis2" text:outline-level="2">Obecně závazná vyhláška</text:h>
      <text:p text:style-name="P2"/>
      <text:p text:style-name="P3">č. 2/2017,<text:s/></text:p>
      <text:p text:style-name="P4"/>
      <text:p text:style-name="P5">kterou se stanoví část<text:s/>společného školského obvodu základní<text:s/>školy<text:s/></text:p>
      <text:p text:style-name="P6">zřízené<text:s/>Obcí Teplýšovice</text:p>
      <text:p text:style-name="P7"/>
      <text:p text:style-name="P8">Zastupitelstvo obce Teplýšovice<text:s/>se na svém zasedání dne<text:s/>19.7.2017<text:s/>usneslo vydat na základě ustanovení § 178 odst. 2 písm. b) a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pisů, tuto obecně závaznou vyhlášku (dále jen „vyhláška“):<text:s/></text:p>
      <text:h text:style-name="P9" text:outline-level="2"/>
      <text:h text:style-name="P10" text:outline-level="2">Čl. 1</text:h>
      <text:p text:style-name="P11">Část společného<text:s/>školského obvodu</text:p>
      <text:p text:style-name="P12"/>
      <text:p text:style-name="P13">Na základě dohody<text:s/>Obce Teplýšovice a<text:s/>Obce Čakov<text:s/>o vytvoření společného školského obvodu<text:s/>pro prvý<text:s/>stupeň základní školy<text:s/>se stanovuje část společného školského obvodu<text:s/><text:span text:style-name="T14">Základní školy</text:span><text:span text:style-name="T15"><text:s/>a Mateřské školy Teplýšovice, okres Benešov,<text:s/></text:span>se sídlem Teplýšovice 45, 256 01 Benešov, IČO: 709 92 118,<text:s/>pro Obec Čakov,<text:s/>kterou tvoří:<text:s/></text:p>
      <text:p text:style-name="P16"/>
      <text:p text:style-name="P17">části obce:<text:s/>Čakov, Tatouňovice,<text:s/>Vlkov.<text:s/></text:p>
      <text:p text:style-name="P18"/>
      <text:h text:style-name="P19" text:outline-level="1">Čl. 2</text:h>
      <text:p text:style-name="P20">Závěrečné ustanovení</text:p>
      <text:p text:style-name="P21"/>
      <text:p text:style-name="P22">Tato vyhláška nabývá účinnosti ode dne<text:s/><text:span text:style-name="T23">01.09.</text:span><text:span text:style-name="T24">2017</text:span><text:span text:style-name="T25">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..................................... <text:s text:c="64"/>.....................................</text:p>
      <text:p text:style-name="P33">Josef Škvor<text:s/><text:s text:c="53"/><text:s text:c="19"/><text:s text:c="13"/><text:s/>Mgr. Pavel Goby</text:p>
      <text:p text:style-name="P34">starosta<text:s/>obce Teplýšovice <text:s text:c="51"/>místostarosta<text:s/>obce Teplýšovice</text:p>
      <text:p text:style-name="Normální"/>
      <text:p text:style-name="P35"/>
      <text:p text:style-name="P3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8pt" style:font-size-asian="18pt" style:font-size-complex="18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4pt" style:font-size-asian="14pt" style:font-size-complex="14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text-properties style:font-name="Courier New" style:font-name-complex="Courier New" fo:font-size="10pt" style:font-size-asian="10pt" style:font-size-complex="10pt" style:language-asian="cs" style:country-asian="CZ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tyle="normal" style:font-style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Zacharieva</meta:initial-creator>
    <dc:creator>Josef Škvor</dc:creator>
    <meta:creation-date>2024-12-19T09:46:00Z</meta:creation-date>
    <dc:date>2024-12-19T09:47:00Z</dc:date>
    <meta:print-date>2017-03-27T14:46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211" meta:character-count="1454" meta:row-count="10" meta:non-whitespace-character-count="1245"/>
  </office:meta>
</office:document-meta>
</file>