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ahořany<text:line-break/>Zastupitelstvo obce Zahořany</text:p>
      <text:h text:style-name="Nadpis1" text:outline-level="1">Obecně závazná vyhláška obce Zahořany<text:line-break/>o místním poplatku za obecní systém odpadového hospodářství</text:h>
      <text:p text:style-name="UvodniVeta">Zastupitelstvo obce Zahořany se na svém zasedání dne 11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ahoř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evidována pobytem na adrese Zahořany čp. 7,</text:p>
            </text:list-item>
            <text:list-item>
              <text:p text:style-name="P30">po celé poplatkové období pobývá mimo území obce,</text:p>
            </text:list-item>
            <text:list-item>
              <text:p text:style-name="P31">je členem zásahové jednotky sboru dobrovolných hasičů obce a má s obcí uzavřenou dohodu o členství v jednotce sboru dobrovolných hasičů obce Zahořany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je nepracujícím starobním důchodcem, ve výši 100 Kč,</text:p>
            </text:list-item>
            <text:list-item>
              <text:p text:style-name="P34">pobírá plný invalidní důchod, ve výši 100 Kč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13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Ing. Pavel<text:s/>Vondrovic v. r.<text:line-break/><text:s/>starosta</text:p>
          </table:table-cell>
          <table:table-cell table:style-name="TableCell43">
            <text:p text:style-name="PodpisovePole">Radek Schreiner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starosta</dc:creator>
    <meta:creation-date>2023-11-13T12:41:00Z</meta:creation-date>
    <dc:date>2023-11-13T12:41:00Z</dc:date>
    <meta:template xlink:href="Normal" xlink:type="simple"/>
    <meta:editing-cycles>2</meta:editing-cycles>
    <meta:editing-duration>PT0S</meta:editing-duration>
    <meta:document-statistic meta:page-count="3" meta:paragraph-count="9" meta:word-count="672" meta:character-count="4634" meta:row-count="33" meta:non-whitespace-character-count="3971"/>
  </office:meta>
</office:document-meta>
</file>