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vilda<text:line-break/>Zastupitelstvo obce Kvilda</text:p>
      <text:h text:style-name="Nadpis1" text:outline-level="1">Obecně závazná vyhláška obce Kvilda<text:s/>č. 4/2025<text:line-break/>o místním poplatku z pobytu</text:h>
      <text:p text:style-name="UvodniVeta">Zastupitelstvo obce Kvilda se na svém zasedání dne 17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ild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/text:note-body></text:note></text:span>.</text:p>
      <text:h text:style-name="Nadpis2" text:outline-level="2">Čl. 8<text:line-break/>Zrušovací ustanovení</text:h>
      <text:list text:style-name="LFO1">
        <text:list-item text:start-value="1">
          <text:p text:style-name="P9">Zrušuje se obecně závazná vyhláška č. 1/2021, Obecně závazná vyhláška č. 1/2021, o místních poplatcích, ze dne 13. prosince 2021.</text:p>
        </text:list-item>
        <text:list-item>
          <text:p text:style-name="P10">Zrušuje se obecně závazná vyhláška č. 2/2024, Obecně závazná vyhláška č. 1/2023 o místních poplatcích, ze dne 29. prosince 2023.</text:p>
        </text:list-item>
        <text:list-item>
          <text:p text:style-name="P11">Zrušuje se obecně závazná vyhláška č. 4/2024, Obecně závazná vyhláška, kterou se mění obecně závazná vyhláška č. 1/2021, o místních poplatcích, ze dne 25. října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Radek Thér v. r.<text:line-break/><text:s/>starosta</text:p>
          </table:table-cell>
          <table:table-cell table:style-name="TableCell17">
            <text:p text:style-name="PodpisovePole">Zdeňka Křen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Kvilda</dc:creator>
    <meta:creation-date>2025-11-07T06:05:00Z</meta:creation-date>
    <dc:date>2025-11-07T06:05:00Z</dc: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708" meta:row-count="19" meta:non-whitespace-character-count="2320"/>
  </office:meta>
</office:document-meta>
</file>