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nčířov<text:line-break/>Zastupitelstvo obce Rančířov</text:p>
      <text:h text:style-name="Nadpis1" text:outline-level="1">Obecně závazná vyhláška č. 3/2024 obce Rančířov<text:line-break/>o místním poplatku za obecní systém odpadového hospodářství</text:h>
      <text:p text:style-name="UvodniVeta">Zastupitelstvo obce Rančířov se<text:s/>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nčíř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<text:s/>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<text:s/>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3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obci dlouhodobě nezdržuje, přičemž za tuto dobu se považuje doba nejméně 10<text:s/>měsíců v příslušném kalendářním roce,</text:p>
            </text:list-item>
            <text:list-item>
              <text:p text:style-name="P30">je starší 75 let, včetně roku, ve kterém se tohoto věku dosáhne,</text:p>
            </text:list-item>
            <text:list-item>
              <text:p text:style-name="P31">je držitelem průkazu ZTP nebo ZTP/P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<text:s/>obecně závazná vyhláška č. 2/2021, Obecně závazná vyhláška obce Rančířov č.2/2021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roslav Caha<text:s/>v.r.<text:line-break/><text:s/>starosta</text:p>
          </table:table-cell>
          <table:table-cell table:style-name="TableCell40">
            <text:p text:style-name="PodpisovePole">René Svoboda<text:s/>v.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NCIROV</meta:initial-creator>
    <dc:creator>RANCIROV</dc:creator>
    <meta:creation-date>2023-11-16T15:11:00Z</meta:creation-date>
    <dc:date>2023-12-11T17:04:00Z</dc:date>
    <meta:template xlink:href="Normal" xlink:type="simple"/>
    <meta:editing-cycles>4</meta:editing-cycles>
    <meta:editing-duration>PT4140S</meta:editing-duration>
    <meta:document-statistic meta:page-count="3" meta:paragraph-count="8" meta:word-count="642" meta:character-count="4426" meta:row-count="31" meta:non-whitespace-character-count="3792"/>
  </office:meta>
</office:document-meta>
</file>