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e6449"/>
    </style:style>
    <style:style style:name="P8" style:family="paragraph" style:parent-style-name="Odstavec" style:list-style-name="L1">
      <style:text-properties officeooo:rsid="0010f12d" officeooo:paragraph-rsid="0010f12d"/>
    </style:style>
    <style:style style:name="T1" style:family="text">
      <style:text-properties officeooo:rsid="000e0f3f"/>
    </style:style>
    <style:style style:name="T2" style:family="text">
      <style:text-properties officeooo:rsid="000e644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6449" style:font-weight-asian="bold" style:font-weight-complex="bold"/>
    </style:style>
    <style:style style:name="T5" style:family="text">
      <style:text-properties fo:font-weight="bold" officeooo:rsid="00100c53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2edb9"/>
    </style:style>
    <style:style style:name="T8" style:family="text">
      <style:text-properties officeooo:rsid="00144608"/>
    </style:style>
    <style:style style:name="T9" style:family="text">
      <style:text-properties officeooo:rsid="0015db68"/>
    </style:style>
    <style:style style:name="T10" style:family="text">
      <style:text-properties officeooo:rsid="0017b938"/>
    </style:style>
    <style:style style:name="T11" style:family="text">
      <style:text-properties officeooo:rsid="00190bc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Obec Tuchlovice<text:line-break/>Zastupitelstvo obce Tuchlovice</text:p>
      <text:h text:style-name="P4" text:outline-level="1">Obecně závazná vyhláška obce Tuchlovice<text:line-break/>o místním poplatku za užívání veřejného prostranstv<text:span text:style-name="T1">í</text:span></text:h>
      <text:p text:style-name="P3">Zastupitelstvo obce Tuchlovice se na svém zasedání dne <text:span text:style-name="T9">19</text:span>. <text:span text:style-name="T9">června</text:span> 202<text:span text:style-name="T9">4</text:span> usneslo 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vyhláška“):</text:p>
      <text:h text:style-name="P5" text:outline-level="2">Čl. 1<text:line-break/>Úvodní ustanovení</text:h>
      <text:list xml:id="list2791421196" text:style-name="L1">
        <text:list-item>
          <text:p text:style-name="P6">Obec Tuchlovice touto vyhláškou zavádí místní poplatek za 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70355057743369" text:style-name="L1">
        <text:list-item>
          <text:p text:style-name="P6">Poplatek za užívání veřejného prostranství se vybírá za 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 užívání veřejného prostranství platí fyzické i právnické osoby, které užívají veřejné prostranství způsobem uvedeným v odstavci 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ých prostranství, která jsou uvedena graficky na mapě v příloze č. <text:span text:style-name="T8">1</text:span>. Tyto přílohy tvoří nedílnou součást této vyhlášky.</text:p>
      <text:h text:style-name="P5" text:outline-level="2">Čl. 4<text:line-break/>Ohlašovací povinnost</text:h>
      <text:list xml:id="list170354552126819" text:style-name="L1">
        <text:list-item>
          <text:p text:style-name="P6">Poplatník je povinen podat správci poplatku ohlášení nejpozději 3 dny 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6">Údaje uváděné v 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 změně údajů uvedených v ohlášení, je poplatník povinen tuto změnu oznámit do 15 dnů ode 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 každý i započatý m² a každý i započatý den:</text:p>
      <text:list xml:id="list170355170578802" text:style-name="L1">
        <text:list-item>
          <text:list>
            <text:list-item>
              <text:p text:style-name="P6">za umístění dočasných staveb sloužících pro poskytování služeb <text:span text:style-name="T3">10 Kč</text:span>,</text:p>
            </text:list-item>
            <text:list-item>
              <text:p text:style-name="P6">za umístění zařízení sloužících pro poskytování služeb <text:span text:style-name="T3">10 Kč</text:span>,</text:p>
            </text:list-item>
            <text:list-item>
              <text:p text:style-name="P6">za umístění dočasných staveb sloužících pro poskytování prodeje <text:span text:style-name="T3">10</text:span><text:span text:style-name="T5"> </text:span><text:span text:style-name="T3">Kč</text:span>,</text:p>
            </text:list-item>
            <text:list-item>
              <text:p text:style-name="P6">za umístění zařízení sloužících pro poskytování prodeje <text:span text:style-name="T3">100 Kč</text:span>,</text:p>
            </text:list-item>
            <text:list-item>
              <text:p text:style-name="P6">za umístění reklamních zařízení <text:span text:style-name="T3">10 Kč</text:span>,</text:p>
            </text:list-item>
            <text:list-item>
              <text:p text:style-name="P6">za provádění výkopových prací <text:span text:style-name="T3">5 Kč</text:span>,</text:p>
              <text:p text:style-name="P8">(v případě realizace rozsáhlejší akce, stanoví obecní rada cenu dohodou) </text:p>
            </text:list-item>
            <text:list-item>
              <text:p text:style-name="P6">za umístění stavebních zařízení <text:span text:style-name="T3">5 Kč</text:span>,</text:p>
            </text:list-item>
            <text:list-item>
              <text:p text:style-name="P6">za umístění skládek <text:span text:style-name="T3">10 Kč</text:span>,</text:p>
            </text:list-item>
            <text:list-item>
              <text:p text:style-name="P6">za umístění zařízení cirkusů <text:span text:style-name="T3">10 Kč</text:span>,</text:p>
            </text:list-item>
            <text:list-item>
              <text:p text:style-name="P6">za umístění zařízení lunaparků a jiných obdobných atrakcí <text:span text:style-name="T4">10 </text:span><text:span text:style-name="T3">Kč</text:span>,</text:p>
            </text:list-item>
            <text:list-item>
              <text:p text:style-name="P6">za vyhrazení trvalého parkovacího místa <text:span text:style-name="T3">5 Kč,</text:span></text:p>
            </text:list-item>
            <text:list-item>
              <text:p text:style-name="P6">za užívání veřejného prostranství pro kulturní akce <text:span text:style-name="T3">5 Kč</text:span>,</text:p>
            </text:list-item>
            <text:list-item>
              <text:p text:style-name="P6">za užívání veřejného prostranství pro sportovní akce<text:span text:style-name="T3"> 5 Kč</text:span>,</text:p>
            </text:list-item>
            <text:list-item>
              <text:p text:style-name="P6"><text:soft-page-break/>za užívání veřejného prostranství pro reklamní akce <text:span text:style-name="T3">10 Kč</text:span><text:span text:style-name="T6">,</text:span></text:p>
            </text:list-item>
            <text:list-item>
              <text:p text:style-name="P6">za užívání veřejného prostranství pro potřeby tvorby filmových a televizních děl <text:span text:style-name="T3">10 Kč</text:span>.</text:p>
            </text:list-item>
          </text:list>
        </text:list-item>
      </text:list>
      <text:h text:style-name="P5" text:outline-level="2">Čl. 6<text:line-break/>Splatnost poplatku</text:h>
      <text:p text:style-name="P1">Poplatek je splatný v den ukončení užívání veřejného prostranství.</text:p>
      <text:h text:style-name="P5" text:outline-level="2">Čl. 7<text:line-break/> Osvobození </text:h>
      <text:list xml:id="list170353830540570" text:style-name="L1">
        <text:list-item>
          <text:p text:style-name="P6">Poplatek se neplatí:</text:p>
          <text:list>
            <text:list-item>
              <text:p text:style-name="P6">za vyhrazení trvalého parkovacího místa pro osobu, která je držitelem průkazu ZTP nebo ZTP/P,</text:p>
            </text:list-item>
            <text:list-item>
              <text:p text:style-name="P6">z akcí pořádaných na veřejném prostranství, jejichž celý výtěžek je odveden na 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 poplatku se dále osvobozují:</text:p>
          <text:list>
            <text:list-item>
              <text:p text:style-name="P7">fyzické či právnické osoby za využití veřejného prostranství u vánočních a novoročních oslav, kde se nevybírá vstupné,</text:p>
            </text:list-item>
            <text:list-item>
              <text:p text:style-name="P7">fyzické či právnické osoby za využití veřejného prostranství <text:span text:style-name="T2">u příležitosti </text:span><text:span text:style-name="T7">Středočeského folklorního festivalu a </text:span><text:span text:style-name="T2">Tuchlovického hudebního podzimu.</text:span> </text:p>
            </text:list-item>
            <text:list-item>
              <text:p text:style-name="P6">fyzické či právnické osoby za využití veřejného prostranství při oslavách Masopustu, Vítání jara, Pálení čarodějnic, Dětského dne, Setkání s Mikulášem, Rozsvícení vánočního stromu, Vánočního jarmarku.</text:p>
            </text:list-item>
          </text:list>
        </text:list-item>
        <text:list-item>
          <text:p text:style-name="P6">V případě, že poplatník nesplní povinnost ohlásit údaj rozhodný pro osvobození ve lhůtách stanovených touto vyhláškou nebo zákonem, nárok na 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70355259452486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obce Tuchlovice <text:span text:style-name="T11">č.3/2023</text:span> o místní<text:span text:style-name="T10">m</text:span> poplat<text:span text:style-name="T10">ku</text:span> <text:span text:style-name="T11">za užívání veřejného prostranství </text:span>ze dne <text:span text:style-name="T10">8</text:span>. listopadu <text:span text:style-name="T10">2023</text:span>.</text:p>
        </text:list-item>
      </text:list>
      <text:h text:style-name="P5" text:outline-level="2">Čl. 9<text:line-break/>Účinnost</text:h>
      <text:p text:style-name="P1">Tato vyhláška nabývá účinnosti dnem <text:span text:style-name="T11">8</text:span>. <text:span text:style-name="T11">července</text:span>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gr. Jaroslav Pošta v. r.<text:line-break/> starosta </text:p>
          </table:table-cell>
          <table:table-cell table:style-name="Podpisy.A1" office:value-type="string">
            <text:p text:style-name="PodpisovePole">Iva Penc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8T11:04:34.621000000</dc:date>
    <meta:generator>LibreOffice/7.2.5.2$Windows_X86_64 LibreOffice_project/499f9727c189e6ef3471021d6132d4c694f357e5</meta:generator>
    <meta:editing-duration>PT45M58S</meta:editing-duration>
    <meta:editing-cycles>9</meta:editing-cycles>
    <meta:document-statistic meta:table-count="1" meta:image-count="0" meta:object-count="0" meta:page-count="4" meta:paragraph-count="73" meta:word-count="806" meta:character-count="5319" meta:non-whitespace-character-count="4622"/>
  </office:meta>
</office:document-meta>
</file>