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šovice<text:line-break/>Zastupitelstvo obce Příšovice</text:p>
      <text:h text:style-name="Nadpis1" text:outline-level="1">Obecně závazná vyhláška obce Příšovice<text:line-break/>o místním poplatku za obecní systém odpadového hospodářství</text:h>
      <text:p text:style-name="UvodniVeta">Zastupitelstvo obce Příšovice se na svém<text:s/>zasedání dne 16. června 2026 usnesením č.<text:s/>38/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,--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<text:s/>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<text:s/>na základě zákona omezena na osobní svobodě s výjimkou osoby vykonávající trest domácího vězení.</text:p>
            </text:list-item>
            <text:list-item>
              <text:p text:style-name="P28">přihlášena na adrese ohlašovny obecního úřadu Příšovice a zároveň se v obci nezdržuje.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V případě, že poplatník nesplní povinnost ohlásit údaj rozhodný pro<text:s/>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5, o místním poplatku za obecní systém odpadového hospodářství , ze dne <text:s/>03. prosince 2025.</text:p>
        </text:list-item>
      </text:list>
      <text:h text:style-name="Nadpis2" text:outline-level="2">Čl. 8<text:line-break/>Účinnost</text:h>
      <text:p text:style-name="Odstavec">Tato vyhláška nabývá účinnosti dnem 1. ledna 2027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František Drbohlav v. r.<text:s/><text:line-break/><text:s/>starosta</text:p>
          </table:table-cell>
          <table:table-cell table:style-name="TableCell38">
            <text:p text:style-name="PodpisovePole">Jan Košek, DiS. v.r.<text:s/>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Košek</meta:initial-creator>
    <dc:creator>Jana Flanderková</dc:creator>
    <meta:creation-date>2026-05-28T06:36:00Z</meta:creation-date>
    <dc:date>2026-06-17T07:48:00Z</dc:date>
    <meta:print-date>2026-06-17T06:35:00Z</meta:print-date>
    <meta:template xlink:href="Normal" xlink:type="simple"/>
    <meta:editing-cycles>8</meta:editing-cycles>
    <meta:editing-duration>PT4920S</meta:editing-duration>
    <meta:document-statistic meta:page-count="3" meta:paragraph-count="8" meta:word-count="608" meta:character-count="4191" meta:row-count="29" meta:non-whitespace-character-count="3591"/>
  </office:meta>
</office:document-meta>
</file>