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iště<text:line-break/>Zastupitelstvo obce Hradiště</text:p>
      <text:h text:style-name="Nadpis1" text:outline-level="1">Obecně závazná vyhláška obce Hradiště,<text:line-break/>kterou se zrušuje obecně závazná vyhláška č. 3/2022</text:h>
      <text:p text:style-name="UvodniVeta">Zastupitelstvo obce Hradiště se na svém zasedání dne<text:s/>12. prosince 2025<text:s/>usneslo vydat na základě<text:s/>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3/2022, obecně závazná vyhláška obce Hradiště o místním poplatku za užívání veřejného prostranství, ze dne 20. května 2022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Ing. Pavel Šubrt v. r.<text:line-break/><text:s/>starosta</text:p>
          </table:table-cell>
          <table:table-cell table:style-name="TableCell7">
            <text:p text:style-name="PodpisovePole">Radomír Petružálek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eránek Kamil, JUDr. Ing.</meta:initial-creator>
    <dc:creator>Pavel Šubrt</dc:creator>
    <meta:creation-date>2026-01-21T09:01:00Z</meta:creation-date>
    <dc:date>2026-01-21T09:01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72" meta:row-count="5" meta:non-whitespace-character-count="661"/>
  </office:meta>
</office:document-meta>
</file>