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seseznamem" style:family="paragraph"/>
    <style:style style:name="T29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3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Ostrov nad Oslavou<text:line-break/>Zastupitelstvo městyse Ostrov nad Oslavou</text:p>
      <text:h text:style-name="Nadpis1" text:outline-level="1">Obecně závazná vyhláška městyse Ostrov nad Oslavou<text:line-break/>o místním poplatku za obecní systém odpadového hospodářství</text:h>
      <text:p text:style-name="UvodniVeta">Zastupitelstvo městyse Ostrov nad Oslavou se na svém<text:s/>zasedání dne 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Ostrov nad Oslav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<text:s/>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<text:s/>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<text:s/>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května a 30. září příslušného kalendářního roku.</text:p>
        </text:list-item>
        <text:list-item>
          <text:p text:style-name="P20">Vznikne-li poplatková povinnost po<text:s/>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<text:s/>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<text:s/>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<text:span text:style-name="T29">V případě, že poplatník nesplní povinnost ohlásit údaj rozhodný pro osvobození nebo úlevu ve lhůtác</text:span><text:span text:style-name="T30">h stanovených touto vyhláškou nebo zákonem, nárok na osvobození nebo úlevu zaniká</text:span><text:span text:style-name="T31">9</text:span><text:span text:style-name="T32">.</text:span>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<text:s/>závazná vyhláška č. 2/2021, Obecně závazná vyhláška městyse Ostrov nad Oslavou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Ludvík Martínek, Ph.D. v. r.<text:line-break/><text:s/>starosta</text:p>
          </table:table-cell>
          <table:table-cell table:style-name="TableCell40">
            <text:p text:style-name="PodpisovePole">Jan Dvoř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stostarosta</meta:initial-creator>
    <dc:creator>Místostarosta Ostrov nad Oslavou</dc:creator>
    <meta:creation-date>2023-09-27T09:59:00Z</meta:creation-date>
    <dc:date>2023-09-27T09:59:00Z</dc:date>
    <meta:template xlink:href="Normal" xlink:type="simple"/>
    <meta:editing-cycles>2</meta:editing-cycles>
    <meta:editing-duration>PT60S</meta:editing-duration>
    <meta:document-statistic meta:page-count="3" meta:paragraph-count="8" meta:word-count="618" meta:character-count="4263" meta:row-count="30" meta:non-whitespace-character-count="3653"/>
  </office:meta>
</office:document-meta>
</file>