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Ivanovice na Hané<text:line-break/>Zastupitelstvo města Ivanovice na Hané</text:p>
      <text:h text:style-name="Nadpis1" text:outline-level="1">Obecně závazná vyhláška města Ivanovice na Hané<text:line-break/>o místním poplatku za obecní systém odpadového hospodářství</text:h>
      <text:p text:style-name="UvodniVeta">Zastupitelstvo města Ivanovice na Hané se na svém zasedání dne 4. prosince 2023 usneslo vydat na základě § 14 zákona č. 565/1990 Sb., o místních poplatcích, ve znění pozdějších předpisů (dále jen „zákon o místních poplatcích“), a v souladu s § 10 písm. d)<text:s/>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Ivanovice na Hané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<text:s/>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<text:s/>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<text:s/>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<text:s/>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e městě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<text:s/>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e městě a která:</text:p>
          <text:list text:continue-numbering="true">
            <text:list-item>
              <text:p text:style-name="P29">se zdržuje v zahraničí<text:s/>nepřetržitě po dobu delší než 6 měsíců za účelem studia nebo zaměstnání,</text:p>
            </text:list-item>
            <text:list-item>
              <text:p text:style-name="P30">je osobou s trvalým pobytem na ohlašovně úřadu a jejíž skutečný pobyt není znám,</text:p>
            </text:list-item>
            <text:list-item>
              <text:p text:style-name="P31">je umístěná ve zdravotnických zařízeních nepřetržitě po dobu delší než 3 měsíce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2 o místním poplatku za obecní systém odpadového hospodářství, ze dne 8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Vlastislav Drobílek v. r.<text:line-break/><text:s/>starosta</text:p>
          </table:table-cell>
          <table:table-cell table:style-name="TableCell40">
            <text:p text:style-name="PodpisovePole">Petr Burian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mila Míková</meta:initial-creator>
    <dc:creator>Jarmila Míková</dc:creator>
    <meta:creation-date>2023-12-08T08:20:00Z</meta:creation-date>
    <dc:date>2023-12-08T08:20:00Z</dc:date>
    <meta:print-date>2023-12-05T11:49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50" meta:character-count="4479" meta:row-count="31" meta:non-whitespace-character-count="3837"/>
  </office:meta>
</office:document-meta>
</file>