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f9d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íly<text:line-break/>Zastupitelstvo obce Díly</text:p>
      <text:h text:style-name="P4" text:outline-level="1">Obecně závazná vyhláška obce Díly<text:line-break/>o místním poplatku za obecní systém odpadového hospodářství</text:h>
      <text:p text:style-name="P3">Zastupitelstvo obce Díly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76451578" text:style-name="L1">
        <text:list-item>
          <text:p text:style-name="P6">Obec Díl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523904351770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523811490927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5238923233282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5238758698398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523815449025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členem Jednotky sboru dobrovolných hasičů a která je s obcí Díly smluvně zavázána.</text:p>
        </text:list-item>
        <text:list-item>
          <text:p text:style-name="P6">Úleva se poskytuje osobě, které poplatková povinnost vznikla z důvodu přihlášení v obci a která dosáhla v příslušném kalendářním roce věku 75 let <text:span text:style-name="T1">a více</text:span>, ve výši 1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523810203571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8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Rýdl v. r.<text:line-break/> starosta </text:p>
          </table:table-cell>
          <table:table-cell table:style-name="Podpisy.A1" office:value-type="string">
            <text:p text:style-name="PodpisovePole">František Škultéty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1:53:28.824000000</dc:date>
    <meta:generator>LibreOffice/7.3.2.2$Windows_X86_64 LibreOffice_project/49f2b1bff42cfccbd8f788c8dc32c1c309559be0</meta:generator>
    <meta:editing-duration>PT51S</meta:editing-duration>
    <meta:editing-cycles>1</meta:editing-cycles>
    <meta:document-statistic meta:table-count="1" meta:image-count="0" meta:object-count="0" meta:page-count="3" meta:paragraph-count="54" meta:word-count="886" meta:character-count="5606" meta:non-whitespace-character-count="4799"/>
  </office:meta>
</office:document-meta>
</file>