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background-color="transparent"/>
    </style:style>
    <style:style style:name="T1" style:family="text">
      <style:text-properties officeooo:rsid="00110da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vébohov<text:line-break/>Zastupitelstvo obce Svébohov</text:p>
      <text:h text:style-name="Heading_20_1" text:outline-level="1">Obecně závazná vyhláška obce Svébohov<text:line-break/>o místním poplatku za obecní systém odpadového hospodářství</text:h>
      <text:p text:style-name="UvodniVeta">Zastupitelstvo obce Svébohov se na svém zasedání dne <text:span text:style-name="T1">13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00207330" text:style-name="L1">
        <text:list-item>
          <text:p text:style-name="P2">Obec Svéboh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232231015708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232398118025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2323911812281" text:style-name="L1">
        <text:list-item text:start-value="1">
          <text:p text:style-name="P2">Sazba poplatku za kalendářní rok činí 4<text:span text:style-name="T1">8</text:span>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2322009075320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232345653245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má trvalý pobyt v místě ohlašovny na adrese Svébohov č. p. 64, a která se po celý příslušný kalendářní rok v obci Svébohov nezdržuje,</text:p>
            </text:list-item>
            <text:list-item>
              <text:p text:style-name="P2">která se více než 10 měsíců v příslušném kalendářním roce v obci nezdržuje z důvodu pobytu v zahraničí.</text:p>
            </text:list-item>
          </text:list>
        </text:list-item>
        <text:list-item>
          <text:p text:style-name="P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3">je v příslušném kalendářním roce současně poplatníkem dle čl. 2 odst. 1) písm. a) této vyhlášky,</text:p>
            </text:list-item>
            <text:list-item>
              <text:p text:style-name="P3">má ve vlastnictví nebo spoluvlastnictví ještě další stavbu určenou k individuální rekreaci, byt nebo rodinný dům, ve které není přihlášena žádná fyzická osoba, to znamená, neplatí za druhou případně další uvedenou stavbu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232311512681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becně závazná vyhláška obce Svébohov č. 1/2022, o místním poplatku za obecní systém odpadového hospodářství, ze dne 14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artina Šťastná v. r.<text:line-break/> starostka</text:p>
          </table:table-cell>
          <table:table-cell table:style-name="Tabulka1.A1" office:value-type="string">
            <text:p text:style-name="PodpisovePole">Bc. Lukáš Fran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10-09T12:19:00Z</meta:creation-date>
    <dc:date>2023-12-14T12:32:14.931000000</dc:date>
    <meta:editing-cycles>4</meta:editing-cycles>
    <meta:editing-duration>PT9M46S</meta:editing-duration>
    <meta:print-date>2023-12-14T12:25:08.497000000</meta:print-date>
    <meta:document-statistic meta:table-count="1" meta:image-count="0" meta:object-count="0" meta:page-count="3" meta:paragraph-count="58" meta:word-count="980" meta:character-count="6215" meta:non-whitespace-character-count="5325"/>
    <meta:template xlink:type="simple" xlink:actuate="onRequest" xlink:title="" xlink:href="Normal.dotm"/>
  </office:meta>
</office:document-meta>
</file>