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ladislav<text:line-break/>Zastupitelstvo městyse Vladislav</text:p>
      <text:h text:style-name="Nadpis1" text:outline-level="1">Obecně závazná vyhláška městyse Vladislav<text:line-break/>o místním poplatku z pobytu</text:h>
      <text:p text:style-name="UvodniVeta">Zastupitelstvo městyse Vladislav se na svém zasedání dne<text:s/>18.6.2025<text:s/>usnesením č.16/2022-2026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ladisla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21, o<text:s/>místním poplatku z pobytu, ze dne 5. prosince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Havlena v. r.<text:line-break/><text:s/>starosta</text:p>
          </table:table-cell>
          <table:table-cell table:style-name="TableCell16">
            <text:p text:style-name="PodpisovePole"><text:s/>Bc.Jaroslav Obor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vořáková Lucie, Mgr.</meta:initial-creator>
    <dc:creator>Jan Havlena</dc:creator>
    <meta:creation-date>2025-05-21T08:19:00Z</meta:creation-date>
    <dc:date>2025-05-29T09:46:00Z</dc:date>
    <meta:template xlink:href="Normal.dotm" xlink:type="simple"/>
    <meta:editing-cycles>4</meta:editing-cycles>
    <meta:editing-duration>PT300S</meta:editing-duration>
    <meta:document-statistic meta:page-count="2" meta:paragraph-count="5" meta:word-count="377" meta:character-count="2599" meta:row-count="18" meta:non-whitespace-character-count="2227"/>
  </office:meta>
</office:document-meta>
</file>