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>
        <style:tab-stops>
          <style:tab-stop style:type="left" style:position="2.625in"/>
        </style:tab-stops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Normální" style:family="paragraph">
      <style:paragraph-properties fo:text-align="justify" fo:line-height="150%">
        <style:tab-stops>
          <style:tab-stop style:type="left" style:position="2.6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justify" fo:line-height="15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text-align="justify" fo:line-height="15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justify" fo:line-height="15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line-height="15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line-height="15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5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5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line-height="15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line-height="15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line-height="15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line-height="150%">
        <style:tab-stops>
          <style:tab-stop style:type="left" style:position="2.625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line-height="15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line-height="15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line-height="15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line-height="15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line-height="15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line-height="150%">
        <style:tab-stops>
          <style:tab-stop style:type="left" style:position="2.625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27" style:parent-style-name="Normální" style:family="paragraph">
      <style:paragraph-properties fo:text-align="justify" fo:line-height="15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line-height="15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Příloha č.1</text:span></text:p>
      <text:p text:style-name="P3"/>
      <text:p text:style-name="P4">Pozemky v k.ú. Stanoviště na Moravě - parcelní čísla:<text:s/></text:p>
      <text:p text:style-name="P5">1/16, 1/17, 6/2,<text:s/></text:p>
      <text:p text:style-name="P6">15/2,<text:s/></text:p>
      <text:p text:style-name="P7">21/2, 22/3, 25/4, 26/4, 26/5,<text:s/></text:p>
      <text:p text:style-name="P8">31/4,<text:s/></text:p>
      <text:p text:style-name="P9">55/2, 56, 57/6, 57/7,<text:s/></text:p>
      <text:p text:style-name="P10">73/2, 74/1,<text:s/></text:p>
      <text:p text:style-name="P11">97/1, 97/2,<text:s/></text:p>
      <text:p text:style-name="P12">173/6,<text:s/></text:p>
      <text:p text:style-name="P13">749/6, 749/7, 749/8, 749/9,<text:s/></text:p>
      <text:p text:style-name="P14">756, 757/2,<text:s/></text:p>
      <text:p text:style-name="P15"><text:span text:style-name="T16">801/5, 801/6, 805/9, 811/13,</text:span><text:span text:style-name="T17"><text:s/></text:span><text:span text:style-name="T18">816/1, 817/1, 817/2,<text:s/></text:span></text:p>
      <text:p text:style-name="P19">854/20, 854/23, 854/24, 854/25, 854/39,<text:s/></text:p>
      <text:p text:style-name="P20">863/5,<text:s/></text:p>
      <text:p text:style-name="P21">957/72,<text:s/></text:p>
      <text:p text:style-name="P22">971/2, 971/7, 973/1, 973/2, 973/5, 973/9, 973/21, 973/29, 973/30, 973/31, 974/1,<text:s/>974/2, 974/3,<text:s/>974/6, 974/7, 974/8, 974/9, 974/10, 974/11, 977/1, 977/3,<text:s/></text:p>
      <text:p text:style-name="P23">983/1, 983/3, 984/1, 984/3, 985, 986/2,<text:s/>987/1, 987/14,</text:p>
      <text:p text:style-name="P24"><text:span text:style-name="T25">1002/2, 1002/3, 1007, 1008, 1010,</text:span><text:span text:style-name="T26"><text:s/></text:span></text:p>
      <text:p text:style-name="P27">2100,<text:s/>2101, 2105, 2116,<text:s/>2140, 2141, 2142, 2173, 2174, 2181, 2191,<text:s/>2192, 2194,<text:s/></text:p>
      <text:p text:style-name="P28">2213, 2251, 2252, 2253, 2255, 2256, 2259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ravce</meta:initial-creator>
    <dc:creator>spravce</dc:creator>
    <meta:creation-date>2023-10-20T07:53:00Z</meta:creation-date>
    <dc:date>2023-10-20T08:38:00Z</dc:date>
    <meta:template xlink:href="Normal.dotm" xlink:type="simple"/>
    <meta:editing-cycles>2</meta:editing-cycles>
    <meta:editing-duration>PT2700S</meta:editing-duration>
    <meta:document-statistic meta:page-count="1" meta:paragraph-count="1" meta:word-count="102" meta:character-count="704" meta:row-count="5" meta:non-whitespace-character-count="603"/>
  </office:meta>
</office:document-meta>
</file>