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noviště<text:line-break/>Zastupitelstvo obce Stanoviště</text:p>
      <text:h text:style-name="Nadpis1" text:outline-level="1">Obecně závazná vyhláška obce Stanoviště<text:line-break/>o místním poplatku za užívání veřejného prostranství</text:h>
      <text:p text:style-name="UvodniVeta">Zastupitelstvo obce Stanoviště se na svém<text:s/>zasedání dne 27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novišt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<text:s/>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<text:s/>povinnost</text:h>
      <text:list text:style-name="LFO1">
        <text:list-item text:start-value="1">
          <text:p text:style-name="P1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<text:s/>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3">Sazba poplatku<text:s/>činí za každý i započatý m² a každý i započatý den:</text:p>
          <text:list text:continue-numbering="true">
            <text:list-item>
              <text:p text:style-name="P14">za provádění výkopových prací 1 Kč,</text:p>
            </text:list-item>
            <text:list-item>
              <text:p text:style-name="P15">za umístění stavebních zařízení 1 Kč,</text:p>
            </text:list-item>
            <text:list-item>
              <text:p text:style-name="P16">za umístění skládek 1 Kč.</text:p>
            </text:list-item>
          </text:list>
        </text:list-item>
        <text:list-item>
          <text:p text:style-name="P17">Obec stanovuje poplatek paušální částkou za umístění reklamních zařízení 5000 Kč za rok.</text:p>
        </text:list-item>
        <text:list-item>
          <text:p text:style-name="P18">Volbu placení<text:s/>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9">Poplatek je splatný v den ukončení užívání veřejného prostranství.</text:p>
        </text:list-item>
        <text:list-item>
          <text:p text:style-name="P20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<text:s/>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<text:s/>č. 2/2019, o místním poplatku za užívání veřejného prostranství, ze dne 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Lubomír Smutný v. r.<text:line-break/><text:s/>starosta</text:p>
          </table:table-cell>
          <table:table-cell table:style-name="TableCell32">
            <text:p text:style-name="PodpisovePole">Lukáš Budín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2-01T06:19:00Z</meta:creation-date>
    <dc:date>2023-12-01T06:20:00Z</dc:date>
    <meta:template xlink:href="Normal.dotm" xlink:type="simple"/>
    <meta:editing-cycles>3</meta:editing-cycles>
    <meta:editing-duration>PT60S</meta:editing-duration>
    <meta:document-statistic meta:page-count="1" meta:paragraph-count="6" meta:word-count="480" meta:character-count="3309" meta:row-count="23" meta:non-whitespace-character-count="2835"/>
  </office:meta>
</office:document-meta>
</file>