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 fo:text-indent="0.375in"/>
    </style:style>
    <style:style style:name="P8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9" style:parent-style-name="Názvyčlánků" style:family="paragraph">
      <style:paragraph-properties fo:margin-top="0in" fo:margin-bottom="0.0833in"/>
      <style:text-properties style:font-size-complex="12pt"/>
    </style:style>
    <style:style style:name="P10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11" style:parent-style-name="Odstavecseseznamem" style:family="paragraph">
      <style:paragraph-properties fo:text-align="justify" fo:margin-bottom="0.0416in" fo:margin-left="0.4958in" fo:text-indent="-0.2479in">
        <style:tab-stops/>
      </style:paragraph-properties>
    </style:style>
    <style:style style:name="P12" style:parent-style-name="Odstavecseseznamem" style:family="paragraph">
      <style:paragraph-properties fo:text-align="justify" fo:margin-bottom="0.0416in"/>
    </style:style>
    <style:style style:name="P13" style:parent-style-name="Odstavecseseznamem" style:family="paragraph">
      <style:paragraph-properties fo:text-align="justify" fo:margin-bottom="0.0416in"/>
    </style:style>
    <style:style style:name="P14" style:parent-style-name="Odstavecseseznamem" style:family="paragraph">
      <style:paragraph-properties fo:text-align="justify" fo:margin-bottom="0.0416in"/>
    </style:style>
    <style:style style:name="P15" style:parent-style-name="Odstavecseseznamem" style:family="paragraph">
      <style:paragraph-properties fo:text-align="justify" fo:margin-bottom="0.0416in"/>
    </style:style>
    <style:style style:name="P16" style:parent-style-name="Odstavecseseznamem" style:family="paragraph">
      <style:paragraph-properties fo:text-align="justify" fo:margin-bottom="0.0416in"/>
    </style:style>
    <style:style style:name="P17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8" style:parent-style-name="Názvyčlánků" style:family="paragraph">
      <style:paragraph-properties fo:margin-top="0in" fo:margin-bottom="0.0833in"/>
      <style:text-properties style:font-size-complex="12pt"/>
    </style:style>
    <style:style style:name="P19" style:parent-style-name="Odstavecseseznamem" style:family="paragraph">
      <style:paragraph-properties fo:text-align="justify" fo:margin-bottom="0.0416in" fo:margin-left="0.4958in" fo:text-indent="-0.2479in">
        <style:tab-stops/>
      </style:paragraph-properties>
    </style:style>
    <style:style style:name="P20" style:parent-style-name="Odstavecseseznamem" style:family="paragraph">
      <style:paragraph-properties fo:text-align="justify" fo:margin-bottom="0.0416in"/>
    </style:style>
    <style:style style:name="P21" style:parent-style-name="Odstavecseseznamem" style:family="paragraph">
      <style:paragraph-properties fo:text-align="justify" fo:margin-bottom="0.0416in"/>
    </style:style>
    <style:style style:name="P22" style:parent-style-name="Odstavecseseznamem" style:family="paragraph">
      <style:paragraph-properties fo:text-align="justify" fo:margin-bottom="0.0416in"/>
    </style:style>
    <style:style style:name="P23" style:parent-style-name="Odstavecseseznamem" style:family="paragraph">
      <style:paragraph-properties fo:text-align="justify" fo:margin-bottom="0.0416in"/>
    </style:style>
    <style:style style:name="P24" style:parent-style-name="Odstavecseseznamem" style:family="paragraph">
      <style:paragraph-properties fo:text-align="justify" fo:margin-bottom="0.0416in"/>
    </style:style>
    <style:style style:name="P25" style:parent-style-name="Odstavecseseznamem" style:family="paragraph">
      <style:paragraph-properties fo:text-align="justify" fo:margin-bottom="0.0833in"/>
    </style:style>
    <style:style style:name="P26" style:parent-style-name="Odstavecseseznamem" style:family="paragraph">
      <style:paragraph-properties fo:text-align="justify" fo:margin-bottom="0.0833in" fo:margin-left="1in">
        <style:tab-stops/>
      </style:paragraph-properties>
    </style:style>
    <style:style style:name="P27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8" style:parent-style-name="Standardnípísmoodstavce" style:family="text">
      <style:text-properties style:text-position="super 66.6%"/>
    </style:style>
    <style:style style:name="P29" style:parent-style-name="Odstavecseseznamem" style:family="paragraph">
      <style:paragraph-properties fo:text-align="justify"/>
    </style:style>
    <style:style style:name="P30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31" style:parent-style-name="Názvyčlánků" style:family="paragraph">
      <style:paragraph-properties fo:margin-top="0in" fo:margin-bottom="0.0833in"/>
      <style:text-properties style:font-size-complex="12pt"/>
    </style:style>
    <style:style style:name="P32" style:parent-style-name="Normální" style:family="paragraph">
      <style:paragraph-properties fo:text-align="justify" fo:text-indent="0.3937in"/>
    </style:style>
    <style:style style:name="P33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34" style:parent-style-name="Názvyčlánků" style:family="paragraph">
      <style:paragraph-properties fo:margin-top="0in" fo:margin-bottom="0.0833in"/>
      <style:text-properties style:font-size-complex="12pt"/>
    </style:style>
    <style:style style:name="P35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36" style:parent-style-name="Odstavecseseznamem" style:family="paragraph">
      <style:paragraph-properties fo:text-align="justify" fo:margin-bottom="0.0833in"/>
    </style:style>
    <style:style style:name="P37" style:parent-style-name="Odstavecseseznamem" style:family="paragraph">
      <style:paragraph-properties fo:text-align="justify" fo:margin-bottom="0.0833in"/>
    </style:style>
    <style:style style:name="P38" style:parent-style-name="Číslačlánků" style:family="paragraph">
      <style:paragraph-properties fo:margin-top="0.1666in" fo:margin-bottom="0.0833in"/>
      <style:text-properties fo:font-size="14pt" style:font-size-asian="14pt" style:font-size-complex="14pt"/>
    </style:style>
    <style:style style:name="P39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40" style:parent-style-name="Odstavecseseznamem" style:family="paragraph">
      <style:paragraph-properties fo:text-align="justify" fo:margin-bottom="0.0416in" fo:margin-left="0.4958in" fo:text-indent="-0.2479in">
        <style:tab-stops/>
      </style:paragraph-properties>
    </style:style>
    <style:style style:name="P41" style:parent-style-name="Odstavecseseznamem" style:family="paragraph">
      <style:paragraph-properties fo:text-align="justify" fo:margin-bottom="0.0416in"/>
    </style:style>
    <style:style style:name="P42" style:parent-style-name="Odstavecseseznamem" style:family="paragraph">
      <style:paragraph-properties fo:text-align="justify" fo:margin-bottom="0.0416in"/>
    </style:style>
    <style:style style:name="P43" style:parent-style-name="Odstavecseseznamem" style:family="paragraph">
      <style:paragraph-properties fo:text-align="justify" fo:margin-bottom="0.0416in"/>
    </style:style>
    <style:style style:name="P44" style:parent-style-name="Odstavecseseznamem" style:family="paragraph">
      <style:paragraph-properties fo:text-align="justify" fo:margin-bottom="0.0416in"/>
    </style:style>
    <style:style style:name="P45" style:parent-style-name="Odstavecseseznamem" style:family="paragraph">
      <style:paragraph-properties fo:text-align="justify" fo:margin-bottom="0.0416in"/>
    </style:style>
    <style:style style:name="P4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47" style:parent-style-name="Názvyčlánků" style:family="paragraph">
      <style:paragraph-properties fo:margin-top="0in" fo:margin-bottom="0.0833in"/>
      <style:text-properties style:font-size-complex="12pt"/>
    </style:style>
    <style:style style:name="P48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49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50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51" style:parent-style-name="Názvyčlánků" style:family="paragraph">
      <style:paragraph-properties fo:margin-top="0in" fo:margin-bottom="0.0833in"/>
      <style:text-properties style:font-size-complex="12pt"/>
    </style:style>
    <style:style style:name="P52" style:parent-style-name="Normální" style:family="paragraph">
      <style:paragraph-properties fo:text-align="justify" fo:margin-bottom="0.0833in" fo:text-indent="0.3937in"/>
    </style:style>
    <style:style style:name="P53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54" style:parent-style-name="Normální" style:family="paragraph">
      <style:paragraph-properties fo:text-align="center" fo:margin-bottom="0.0833in" fo:text-indent="0.3937in"/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justify" fo:margin-bottom="0.0833in" fo:text-indent="0.3937in"/>
    </style:style>
    <style:style style:name="P56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57" style:parent-style-name="Normální" style:family="paragraph">
      <style:paragraph-properties fo:text-align="center" fo:margin-bottom="0.0833in" fo:text-indent="0.3937in"/>
      <style:text-properties fo:font-weight="bold" style:font-weight-asian="bold" style:font-weight-complex="bold"/>
    </style:style>
    <style:style style:name="P58" style:parent-style-name="Odstavecseseznamem" style:family="paragraph">
      <style:paragraph-properties fo:text-align="justify" fo:margin-bottom="0.0833in"/>
    </style:style>
    <style:style style:name="P59" style:parent-style-name="Odstavecseseznamem" style:family="paragraph">
      <style:paragraph-properties fo:text-align="justify" fo:margin-bottom="0.0833in"/>
    </style:style>
    <style:style style:name="P60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61" style:parent-style-name="Názvyčlánků" style:family="paragraph">
      <style:paragraph-properties fo:margin-top="0in" fo:margin-bottom="0.0833in"/>
      <style:text-properties style:font-size-complex="12pt"/>
    </style:style>
    <style:style style:name="P62" style:parent-style-name="Normální" style:family="paragraph">
      <style:paragraph-properties fo:text-align="justify" fo:text-indent="0.3937in"/>
    </style:style>
    <style:style style:name="P63" style:parent-style-name="Odstavecseseznamem" style:family="paragraph">
      <style:paragraph-properties fo:text-align="justify"/>
    </style:style>
    <style:style style:name="P64" style:parent-style-name="Odstavecseseznamem" style:family="paragraph">
      <style:paragraph-properties fo:text-align="justify"/>
    </style:style>
    <style:style style:name="P65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66" style:parent-style-name="Názvyčlánků" style:family="paragraph">
      <style:paragraph-properties fo:margin-top="0in" fo:margin-bottom="0.0833in"/>
      <style:text-properties style:font-size-complex="12pt"/>
    </style:style>
    <style:style style:name="P67" style:parent-style-name="Normální" style:family="paragraph">
      <style:paragraph-properties fo:text-align="justify" fo:margin-bottom="0.0833in" fo:text-indent="0.3937in"/>
    </style:style>
    <style:style style:name="P68" style:parent-style-name="Základnítext" style:family="paragraph">
      <style:paragraph-properties fo:margin-top="0.6944in" fo:margin-bottom="0in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7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VĚTICE</text:p>
      <text:p text:style-name="P2">okres Praha –<text:s/>východ</text:p>
      <text:p text:style-name="P3">Zastupitelstvo<text:s/>obce<text:s/>Světice</text:p>
      <text:p text:style-name="P4">Obecně závazná vyhláška</text:p>
      <text:p text:style-name="P5">ze dne<text:s/>16. 3. 2026</text:p>
      <text:p text:style-name="P6">k zabezpečení místních záležitostí veřejného pořádku</text:p>
      <text:p text:style-name="P7">Zastupitelstvo<text:s/>obce<text:s/>Světice<text:s/>se na svém zasedání dne<text:s/>16.<text:s/>3.<text:s/>2026<text:s/>usneslo vydat<text:s/>na základě §<text:s/>10 písm. a),<text:s/>c), d)<text:s/>a § 84 odst. 2 písm. h) zákona č. 128/2000 Sb., o obcích, ve znění pozdějších předpisů<text:s/>(dále jen „zákon o obcích“),<text:s/>§ 35c odst. 1 písm. a) zákona č. 206/2015 Sb., o pyrotechnických výrobcích a zacházení s nimi a o změně některých zákonů (zákon o pyrotechnice), ve znění pozdějších předpisů (dále jen „zákon o pyrotechnice“),<text:s/>§ 24 odst. 2 zákona č. 246/1992 Sb., na ochranu zvířat, ve znění pozdějších předpisů<text:s/>(dále jen „zákon o ochraně zvířat“) a<text:s/>§ 5 odst. 7 zákona č. 251/2016 Sb., o některých přestupcích, ve znění pozdějších předpisů (dále jen „zákon o některých přestupcích“)<text:s/>tuto obecně závaznou vyhlášku<text:s/>(dále jen „vyhláška“):<text:s/></text:p>
      <text:p text:style-name="P8">Čl. 1</text:p>
      <text:p text:style-name="P9">Úvodní<text:s/>ustanovení</text:p>
      <text:list text:style-name="LFO22" text:continue-numbering="true">
        <text:list-item>
          <text:p text:style-name="P10">Cílem této obecně závazné vyhlášky je v souladu se všeobecným zájmem na udržení a ochranu veřejného pořádku na území obce<text:s/>Světice<text:s/>(dále jen „obec)<text:s/>stanovit opatření směřující k zajištění místních záležitostí veřejného pořádku, k ochraně zdraví, bezpečnosti osob a majetku a veřejné zeleně, ke zlepšení estetického vzhledu obce a k vytváření příznivých podmínek pro život v obci.</text:p>
        </text:list-item>
        <text:list-item>
          <text:p text:style-name="P11">Předmětem této obecně závazné vyhlášky je:</text:p>
          <text:list text:continue-numbering="true">
            <text:list-item>
              <text:p text:style-name="P12">stanovení pravidel pro pohyb psů a jiných zvířat na veřejném prostranství na území obce,</text:p>
            </text:list-item>
            <text:list-item>
              <text:p text:style-name="P13">stanovení povinností k zajištění udržování čistoty veřejných prostranství na území obce a k ochraně<text:s/>a údržbě<text:s/>veřejné zeleně,</text:p>
            </text:list-item>
            <text:list-item>
              <text:p text:style-name="P14">stanovení<text:s/>zákazu<text:s/>užívání pyrotechniky na území obce,</text:p>
            </text:list-item>
            <text:list-item>
              <text:p text:style-name="P15">stanovení regulace hlučných činností na území obce,</text:p>
            </text:list-item>
            <text:list-item>
              <text:p text:style-name="P16">stanovení<text:s/>výjimečných případů, při nichž je doba nočního klidu vymezena odlišně od zákona o některých přestupcích.</text:p>
            </text:list-item>
          </text:list>
        </text:list-item>
      </text:list>
      <text:p text:style-name="P17"><text:bookmark-start text:name="_Hlk184118902"/>Čl.<text:s/>2</text:p>
      <text:p text:style-name="P18">Pravidla pohybu psů na veřejných prostranstvích</text:p>
      <text:list text:style-name="LFO23" text:continue-numbering="true">
        <text:list-item>
          <text:p text:style-name="P19">Stanovují se následující pravidla pro pohyb psů na veřejném prostranství<text:span text:style-name="Značkapozn.podčarou"><text:note text:note-class="footnote" text:id="_ftn0"><text:note-citation>1</text:note-citation><text:note-body><text:p text:style-name="Textpozn.podčarou"><text:s/>§<text:s/>34<text:s/>zákona<text:s/>o obcích</text:p></text:note-body></text:note></text:span><text:s/>v obci:</text:p>
          <text:list text:continue-numbering="true">
            <text:list-item>
              <text:p text:style-name="P20">na všech<text:s/>veřejných prostranstvích v zastavěných částech obce<text:s/>a na všech cyklostezkách a cyklotrasách na celém území obce<text:s/>je možný pohyb psů pouze na vodítku<text:s/>nebo v přepravním boxu,</text:p>
            </text:list-item>
            <text:list-item>
              <text:p text:style-name="P21">na všech cyklostezkách a cyklotrasách na celém území obce musí být pes na vodítku veden tak, aby vodítko nekřížilo dráhu projíždějících cyklistů,</text:p>
            </text:list-item>
            <text:list-item>
              <text:p text:style-name="P22">na veřejných prostranstvích v zastavěných částech obce se zakazuje výcvik psů,</text:p>
            </text:list-item>
            <text:list-item>
              <text:p text:style-name="P23">zakazuje se vstupovat se psy a vodit psy na pískoviště, dětská hřiště<text:s/>a sportoviště,</text:p>
            </text:list-item>
            <text:list-item>
              <text:p text:style-name="P24">neprodleně odstranit exkrementy psa,</text:p>
            </text:list-item>
            <text:list-item>
              <text:p text:style-name="P25">zajistit, aby pes byl na vodítku veden způsobem znemožňující kontakt psa s jinými osobami a zvířaty.</text:p>
            </text:list-item>
          </text:list>
        </text:list-item>
      </text:list>
      <text:p text:style-name="P26"/>
      <text:list text:style-name="LFO23" text:continue-numbering="true">
        <text:list-item>
          <text:p text:style-name="P27">Splnění povinností stanovených v odst. 1 zajišťuje fyzická osoba, která má psa<text:s/><text:line-break/>na veřejném prostranství pod kontrolou či dohledem<text:span text:style-name="T28"><text:s/></text:span><text:span text:style-name="Značkapozn.podčarou"><text:note text:note-class="footnote" text:id="_ftn1"><text:note-citation>2</text:note-citation><text:note-body><text:p text:style-name="Textpozn.podčarou"><text:s/>Fyzickou osobou se rozumí např. chovatel psa, jeho vlastník či doprovázející osoba</text:p></text:note-body></text:note></text:span>.</text:p>
        </text:list-item>
        <text:list-item>
          <text:p text:style-name="P29">Ustanovení odst. 1) písm. a) až c) se nevztahuje na psy služební a záchranářské při výkonu služby a záchranných prací a na psy speciálně vycvičené jako průvodci zdravotně postižených osob.</text:p>
        </text:list-item>
      </text:list>
      <text:p text:style-name="P30">Čl.<text:s/>3</text:p>
      <text:p text:style-name="P31">Pravidla pro pohyb jiných zvířat na veřejném prostranství</text:p>
      <text:p text:style-name="P32">Pohyb domácích hospodářských zvířat (např. drůbeže) na veřejné zeleni se zakazuje.</text:p>
      <text:p text:style-name="P33">Čl.<text:s/>4</text:p>
      <text:p text:style-name="P34">Udržování veřejného pořádku a čistoty, ochrana veřejné zeleně</text:p>
      <text:list text:style-name="LFO25" text:continue-numbering="true">
        <text:list-item>
          <text:p text:style-name="P35">Vlastník nebo uživatel ploch veřejné zeleně je povinen zeleň udržovat formou pravidelných sečí. Četnost sečí je minimálně 2x ročně. Po provedené seči musí být posekaná hmota odstraněna nejpozději do 5 dnů.</text:p>
        </text:list-item>
        <text:list-item>
          <text:p text:style-name="P36">Vlastník nebo uživatel ploch veřejné zeleně je povinen<text:s/>zajistit potřebný řez dřevin tak, aby byly odstraněny suché nebo poškozené části dřevin.</text:p>
        </text:list-item>
        <text:list-item>
          <text:p text:style-name="P37">Vlastník nebo uživatel ploch veřejné zeleně je povinen<text:s/>zajistit odstranění spadaného listí.</text:p>
        </text:list-item>
      </text:list>
      <text:p text:style-name="P38">Čl.<text:s/>5</text:p>
      <text:list text:style-name="LFO26" text:continue-numbering="true">
        <text:list-item>
          <text:p text:style-name="P39">Každý je povinen počínat si tak, aby nezpůsobil znečištění či poškození veřejné zeleně.</text:p>
        </text:list-item>
        <text:list-item>
          <text:p text:style-name="P40">Na plochách veřejné zeleně je zakázáno:</text:p>
          <text:list text:continue-numbering="true">
            <text:list-item>
              <text:p text:style-name="P41">jakýmkoliv způsobem poškozovat, ničit nebo znečišťovat veřejnou zeleň,</text:p>
            </text:list-item>
            <text:list-item>
              <text:p text:style-name="P42">stát, zastavit nebo jezdit dopravními prostředky s výjimkou vozidel údržby,</text:p>
            </text:list-item>
            <text:list-item>
              <text:p text:style-name="P43">rozdělávat otevřený oheň, tábořit nebo stanovat<text:s/>mimo místa k tomu vyhrazená,</text:p>
            </text:list-item>
            <text:list-item>
              <text:p text:style-name="P44">vstupovat na plochy květinových záhonů nebo jiné okrasné zeleně a trhat květiny nebo jinou okrasnou zeleň,</text:p>
            </text:list-item>
            <text:list-item>
              <text:p text:style-name="P45">provádět výsadby květin, bylin, keřů a stromů<text:s/>bez povolení<text:s/>vlastníka veřejného prostranství..</text:p>
            </text:list-item>
          </text:list>
        </text:list-item>
      </text:list>
      <text:soft-page-break/>
      <text:p text:style-name="P46">Čl.<text:s/>6</text:p>
      <text:p text:style-name="P47">Zákaz používání pyrotechniky</text:p>
      <text:list text:style-name="LFO27" text:continue-numbering="true">
        <text:list-item>
          <text:p text:style-name="P48">Obec<text:s/>Světice<text:s/>stanovuje na celém svém území zákaz zacházení s pyrotechnickými výrobky, pokud jde o jejich odpalování, a dále jejich užívání k provádění ohňostrojných prací nebo ohňostrojů.</text:p>
        </text:list-item>
        <text:list-item>
          <text:p text:style-name="P49">Zákaz podle odstavce 1 neplatí pro pyrotechnické výrobky kategorie F1 a pyrotechnické výrobky kategorie F4 a T2, které se užívají k provedení ohňostrojné práce, jejíž provedení se povoluje podle § 33 zákona o pyrotechnice.</text:p>
        </text:list-item>
      </text:list>
      <text:p text:style-name="P50">Čl.<text:s/>7</text:p>
      <text:p text:style-name="P51">Regulace hlučných činností v nevhodnou denní dobu</text:p>
      <text:p text:style-name="P52">Každý je povinen zdržet se o sobotách v době od<text:s/>6.00<text:s/>do<text:s/>8.00 a od 16.00 do 22.00 a<text:s/>o nedělích<text:s/>a<text:s/>o svátcích v době od<text:s/>6.00<text:s/>do<text:s/>22.00<text:span text:style-name="Značkapozn.podčarou"><text:note text:note-class="footnote" text:id="_ftn2"><text:note-citation>3</text:note-citation><text:note-body><text:p text:style-name="Textpozn.podčarou"><text:s/>Zákon č. 245/2000 Sb., o státních svátcích, o ostatních svátcích, o významných dnech a o dnech pracovního klidu, ve znění pozdějších předpisů</text:p></text:note-body></text:note></text:span><text:s/>veškerých činností spojených s užíváním zařízení a přístrojů způsobujících hluk, například sekaček na trávu, cirkulárek, motorových pil a křovinořezů.</text:p>
      <text:p text:style-name="P53">Čl.<text:s/>8</text:p>
      <text:p text:style-name="P54">Doba nočního klidu</text:p>
      <text:p text:style-name="P55">Dobou nočního klidu se rozumí doba od<text:s/>22.00<text:s/>do<text:s/>6.00<text:span text:style-name="Značkapozn.podčarou"><text:note text:note-class="footnote" text:id="_ftn3"><text:note-citation>4</text:note-citation><text:note-body><text:p text:style-name="Textpozn.podčarou"><text:s/>§ 5 odst. 7 zákona o některých přestupcích</text:p></text:note-body></text:note></text:span>.</text:p>
      <text:p text:style-name="P56">Čl.<text:s/>9</text:p>
      <text:p text:style-name="P57">Výjimky z doby<text:s/>nočního klidu</text:p>
      <text:list text:style-name="LFO29" text:continue-numbering="true">
        <text:list-item>
          <text:p text:style-name="P58">Doba nočního klidu se vymezuje od<text:s/>2.00<text:s/>do<text:s/>6.00<text:s/>hodin<text:s/>v noci z 31. prosince na 1. ledna z důvodu konání oslav příchodu nového roku,</text:p>
        </text:list-item>
        <text:list-item>
          <text:p text:style-name="P59">Doba nočního klidu se vymezuje od<text:s/>24.00<text:s/>do<text:s/>6.00<text:s/>hodin<text:s/>v noci z 30. dubna na 1. května z důvodu konání tradiční akce Pálení čarodějnic.</text:p>
        </text:list-item>
      </text:list>
      <text:p text:style-name="P60">Čl.<text:s/>10</text:p>
      <text:p text:style-name="P61"><text:bookmark-end text:name="_Hlk184118902"/>Zrušovací ustanovení</text:p>
      <text:p text:style-name="P62">Zrušuje se:</text:p>
      <text:list text:style-name="LFO30" text:continue-numbering="true">
        <text:list-item>
          <text:p text:style-name="P63">obecně závazná vyhláška obce<text:s/>Světice<text:s/>č.<text:s/>3/2007<text:s/>o veřejném pořádku,</text:p>
        </text:list-item>
        <text:list-item>
          <text:p text:style-name="P64">obecně závazná vyhláška obce Světice č. 1/2011<text:s/>o ochraně nočního klidu a regulaci hlučných činností.</text:p>
        </text:list-item>
      </text:list>
      <text:p text:style-name="P65">Čl.<text:s/>11</text:p>
      <text:p text:style-name="P66">Účinnost</text:p>
      <text:p text:style-name="P67">Tato obecně závazná vyhláška nabývá účinnosti patnáctým dnem po dni jejího vyhlášení.</text:p>
      <text:p text:style-name="P68"><text:span text:style-name="T69"><text:tab/></text:span>……………………….<text:tab/>…………………………..</text:p>
      <text:p text:style-name="P70"><text:tab/>Ing. Tomáš Broukal, místostarosta v. r.<text:tab/><text:span text:style-name="T71">Ing. Pavel Kyzlink</text:span>, starosta v.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2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2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LFO2">
      <text:list-level-style-number text:level="1" text:style-name="WW_CharLFO2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Zuzana Miltnerová</dc:creator>
    <meta:creation-date>2026-04-15T07:53:00Z</meta:creation-date>
    <dc:date>2026-04-15T07:53:00Z</dc:date>
    <meta:print-date>2026-04-14T10:21:00Z</meta:print-date>
    <meta:template xlink:href="Normal" xlink:type="simple"/>
    <meta:editing-cycles>2</meta:editing-cycles>
    <meta:editing-duration>PT360S</meta:editing-duration>
    <meta:document-statistic meta:page-count="3" meta:paragraph-count="11" meta:word-count="820" meta:character-count="5649" meta:row-count="40" meta:non-whitespace-character-count="4840"/>
  </office:meta>
</office:document-meta>
</file>