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6934e"/>
    </style:style>
    <style:style style:name="T2" style:family="text">
      <style:text-properties officeooo:rsid="00170aa2"/>
    </style:style>
    <style:style style:name="T3" style:family="text">
      <style:text-properties officeooo:rsid="00192936"/>
    </style:style>
    <style:style style:name="T4" style:family="text">
      <style:text-properties officeooo:rsid="0019d277"/>
    </style:style>
    <style:style style:name="T5" style:family="text">
      <style:text-properties officeooo:rsid="001b550f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rá Červená Voda<text:line-break/>Zastupitelstvo obce Stará Červená Voda</text:p>
      <text:h text:style-name="P4" text:outline-level="1">Obecně závazná vyhláška obce Stará Červená Voda <text:span text:style-name="T1">č. 03/2023,</text:span><text:line-break/>o místním poplatku z pobytu</text:h>
      <text:p text:style-name="P3">Zastupitelstvo obce Stará Červená Voda se na svém zasedání dne 30. listopadu 2023 <text:s text:c="4"/><text:span text:style-name="T2">usnesením <text:s/>č. </text:span><text:span text:style-name="T4">10./II./11./2023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3638071" text:style-name="L1">
        <text:list-item>
          <text:p text:style-name="P6">Obec Stará Červená Voda touto vyhláškou zavádí místní poplatek z pobytu <text:s text:c="20"/>(dále jen „poplatek“).</text:p>
        </text:list-item>
        <text:list-item>
          <text:p text:style-name="P6">Správcem poplatku je obecní úřad <text:span text:style-name="T2">Stará Červená Voda</text:span>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5330387015746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5329418778666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<text:span text:style-name="T3">(1) <text:tab/></text:span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<text:span text:style-name="T3">(1)<text:tab/></text:span>Sazba poplatku činí 10 Kč za každý započatý den pobytu, s výjimkou dne počátku pobytu.</text:p>
      <text:h text:style-name="P5" text:outline-level="2">Čl. 6<text:line-break/>Splatnost poplatku</text:h>
      <text:p text:style-name="P1"><text:span text:style-name="T3">(1)<text:tab/></text:span>Plátce odvede vybraný poplatek správci poplatku nejpozději do <text:span text:style-name="T2">31. července a do 31. ledna <text:tab/>za předcházející </text:span>pololetí.</text:p>
      <text:h text:style-name="P5" text:outline-level="2">Čl. 7<text:line-break/> Osvobození </text:h>
      <text:p text:style-name="P1"><text:span text:style-name="T3">(1)<text:tab/></text:span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0533033720529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č. 02/2019, o místním poplatku z pobytu, ze dne 13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<text:s text:c="2"/>Pavel Danilko <text:span text:style-name="T5">v.r.</text:span><text:line-break/> starosta </text:p>
          </table:table-cell>
          <table:table-cell table:style-name="Podpisy.A1" office:value-type="string">
            <text:p text:style-name="PodpisovePole">Miroslav Frencl <text:span text:style-name="T5">v.r.</text:span>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06T14:53:05.618000000</dc:date>
    <meta:generator>LibreOffice/6.4.3.2$Windows_X86_64 LibreOffice_project/747b5d0ebf89f41c860ec2a39efd7cb15b54f2d8</meta:generator>
    <meta:editing-duration>PT10M45S</meta:editing-duration>
    <meta:editing-cycles>7</meta:editing-cycles>
    <meta:print-date>2023-11-29T14:46:25.761000000</meta:print-date>
    <meta:document-statistic meta:table-count="1" meta:image-count="0" meta:object-count="0" meta:page-count="2" meta:paragraph-count="36" meta:word-count="481" meta:character-count="3106" meta:non-whitespace-character-count="2633"/>
  </office:meta>
</office:document-meta>
</file>