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sko<text:line-break/>Zastupitelstvo obce Bílsko</text:p>
      <text:h text:style-name="Nadpis1" text:outline-level="1">Obecně závazná vyhláška obce Bílsko<text:line-break/>o místním poplatku za obecní systém odpadového hospodářství</text:h>
      <text:p text:style-name="UvodniVeta">Zastupitelstvo obce Bílsko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list text:style-name="LFO7">
        <text:list-item text:start-value="1">
          <text:list>
            <text:list-item text:start-value="1">
              <text:p text:style-name="P29">má trvalý pobyt v sídle ohlašovny obecního úřadu, tj. Bílsko 11, 783 22 Cholina,</text:p>
            </text:list-item>
            <text:list-item>
              <text:p text:style-name="P30">alespoň 10 měsíců v příslušném kalendářním roce pobývá mimo území České republiky,</text:p>
            </text:list-item>
            <text:list-item>
              <text:p text:style-name="P31">je dítětem narozeným v roce, za který se poplatek platí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0, Obecně závazná vyhláška obce Bílsko o místním poplatku za provoz systému shromažďování, sběru, přepravy, třídění, využívání a odstraňování komunálních odpadů, ze dne 14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Žák v. r.<text:line-break/><text:s/>starosta</text:p>
          </table:table-cell>
          <table:table-cell table:style-name="TableCell41">
            <text:p text:style-name="PodpisovePole">Bc. Vladimír Nava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Obec Bílsko</dc:creator>
    <meta:creation-date>2023-12-20T14:25:00Z</meta:creation-date>
    <dc:date>2023-12-20T14:25:00Z</dc: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461" meta:row-count="31" meta:non-whitespace-character-count="3822"/>
  </office:meta>
</office:document-meta>
</file>