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715a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oválovice-Osíčany<text:line-break/>Zastupitelstvo obce Koválovice-Osíčany</text:p>
      <text:h text:style-name="P4" text:outline-level="1">Obecně závazná vyhláška obce Koválovice-Osíčany<text:line-break/>o místním poplatku ze psů</text:h>
      <text:p text:style-name="P3">Zastupitelstvo obce Koválovice-Osíčany se na svém zasedání dne 13. prosince 2023 <text:span text:style-name="T1">usnesením č. 10/2023/7,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903111716" text:style-name="L1">
        <text:list-item>
          <text:p text:style-name="P6">Obec Koválovice-Osíčan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254577864712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254582882506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2545946888434"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2547206779602"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254600651660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2545922569189"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becně závazná vyhláška obce o místním poplatku ze psů, ze dne 25. září 2020.</text:p>
        </text:list-item>
      </text:list>
      <text:h text:style-name="P5" text:outline-level="2"><text:soft-page-break/><text:line-break/><text:line-break/><text:line-break/><text:lin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Josef Polášek v. r.<text:line-break/> starosta </text:p>
          </table:table-cell>
          <table:table-cell table:style-name="Podpisy.A1" office:value-type="string">
            <text:p text:style-name="PodpisovePole">Lukáš Vrán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4T09:09:01.712000000</dc:date>
    <meta:generator>LibreOffice/7.3.1.3$Windows_X86_64 LibreOffice_project/a69ca51ded25f3eefd52d7bf9a5fad8c90b87951</meta:generator>
    <meta:editing-duration>PT5M3S</meta:editing-duration>
    <meta:editing-cycles>2</meta:editing-cycles>
    <meta:document-statistic meta:table-count="1" meta:image-count="0" meta:object-count="0" meta:page-count="3" meta:paragraph-count="43" meta:word-count="620" meta:character-count="3835" meta:non-whitespace-character-count="3266"/>
  </office:meta>
</office:document-meta>
</file>