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weight="bold" fo:background-color="#ffff00" style:font-weight-asian="bold" style:font-name-complex="Arial"/>
    </style:style>
    <style:style style:name="P3" style:family="paragraph" style:parent-style-name="Základní_20_text_20_odsazený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Základní_20_text">
      <style:paragraph-properties fo:margin-left="0cm" fo:margin-right="0cm" fo:text-align="justify" style:justify-single-word="false" fo:text-indent="1.06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7" style:family="paragraph" style:parent-style-name="Základní_20_text">
      <style:paragraph-properties fo:margin-top="0.212cm" fo:margin-bottom="0cm" style:contextual-spacing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top="0.212cm" fo:margin-bottom="0cm" style:contextual-spacing="false" fo:line-height="120%"/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Základní_20_text">
      <style:paragraph-properties fo:margin-top="0cm" fo:margin-bottom="0cm" style:contextual-spacing="false" fo:line-height="115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">
      <style:paragraph-properties fo:margin-top="0cm" fo:margin-bottom="0cm" style:contextual-spacing="false" fo:line-height="115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Základní_20_text">
      <style:paragraph-properties fo:margin-top="0cm" fo:margin-bottom="0cm" style:contextual-spacing="false" fo:line-height="115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Základní_20_text">
      <style:paragraph-properties fo:margin-top="0cm" fo:margin-bottom="0cm" style:contextual-spacing="false" fo:line-height="115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5" style:family="paragraph" style:parent-style-name="Normální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6" style:family="paragraph" style:parent-style-name="Odstavec_20_se_20_seznamem">
      <style:paragraph-properties fo:margin-left="0.741cm" fo:margin-right="0cm" fo:margin-top="0cm" fo:margin-bottom="0cm" style:contextual-spacing="false" fo:line-height="150%" fo:text-indent="0.7cm" style:auto-text-indent="false">
        <style:tab-stops/>
      </style:paragraph-properties>
      <style:text-properties style:font-name="Arial" style:font-name-asian="Times New Roman" style:language-asian="cs" style:country-asian="CZ" style:font-name-complex="Arial"/>
    </style:style>
    <style:style style:name="P17" style:family="paragraph" style:parent-style-name="Odstavec_20_se_20_seznamem">
      <style:paragraph-properties fo:margin-left="0.741cm" fo:margin-right="0cm" fo:margin-top="0cm" fo:margin-bottom="0cm" style:contextual-spacing="false" fo:line-height="150%" fo:text-indent="0.508cm" style:auto-text-indent="false">
        <style:tab-stops/>
      </style:paragraph-properties>
      <style:text-properties style:font-name="Arial" style:font-name-asian="Times New Roman" style:language-asian="cs" style:country-asian="CZ" style:font-name-complex="Arial"/>
    </style:style>
    <style:style style:name="P18" style:family="paragraph" style:parent-style-name="Odstavec_20_se_20_seznamem">
      <style:paragraph-properties fo:margin-left="1.401cm" fo:margin-right="0cm" fo:margin-top="0cm" fo:margin-bottom="0cm" style:contextual-spacing="false" fo:line-height="150%" fo:text-indent="-0.152cm" style:auto-text-indent="false">
        <style:tab-stops/>
      </style:paragraph-properties>
      <style:text-properties style:font-name="Arial" style:font-name-asian="Times New Roman" style:language-asian="cs" style:country-asian="CZ" style:font-name-complex="Arial"/>
    </style:style>
    <style:style style:name="P19" style:family="paragraph" style:parent-style-name="Odstavec_20_se_20_seznamem">
      <style:paragraph-properties fo:margin-left="0.74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style:font-name-asian="Times New Roman" style:language-asian="cs" style:country-asian="CZ" style:font-name-complex="Arial"/>
    </style:style>
    <style:style style:name="P20" style:family="paragraph" style:parent-style-name="Odstavec_20_se_20_seznamem">
      <style:paragraph-properties fo:margin-left="1.401cm" fo:margin-right="0cm" fo:margin-top="0cm" fo:margin-bottom="0cm" style:contextual-spacing="false" fo:line-height="100%" fo:text-indent="-0.7cm" style:auto-text-indent="false">
        <style:tab-stops/>
      </style:paragraph-properties>
      <style:text-properties style:font-name="Arial" style:font-name-asian="Times New Roman" style:language-asian="cs" style:country-asian="CZ" style:font-name-complex="Arial"/>
    </style:style>
    <style:style style:name="P21" style:family="paragraph" style:parent-style-name="Normální">
      <style:paragraph-properties fo:text-align="center" style:justify-single-word="false"/>
    </style:style>
    <style:style style:name="P22" style:family="paragraph" style:parent-style-name="Odstavec_20_se_20_seznamem">
      <style:paragraph-properties fo:margin-left="0.74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Arial" style:font-size-complex="12pt"/>
    </style:style>
    <style:style style:name="P23" style:family="paragraph" style:parent-style-name="Odstavec_20_se_20_seznamem">
      <style:paragraph-properties fo:margin-left="1.401cm" fo:margin-right="0cm" fo:margin-top="0cm" fo:margin-bottom="0cm" style:contextual-spacing="false" fo:line-height="100%" fo:text-indent="-0.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Arial" style:font-size-complex="12pt"/>
    </style:style>
    <style:style style:name="P24" style:family="paragraph" style:parent-style-name="Odstavec_20_se_20_seznamem">
      <style:paragraph-properties fo:margin-left="0.74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5" style:family="paragraph" style:parent-style-name="Názvy_20_článků">
      <style:paragraph-properties fo:text-align="start" style:justify-single-word="false"/>
      <style:text-properties fo:color="#1a4bd6" loext:opacity="100%" style:font-name="Arial" fo:font-style="italic" fo:font-weight="normal" style:font-style-asian="italic" style:font-weight-asian="normal" style:font-name-complex="Arial" style:font-size-complex="12pt" style:font-weight-complex="normal"/>
    </style:style>
    <style:style style:name="P26" style:family="paragraph" style:parent-style-name="Normální" style:master-page-name="MP0">
      <style:paragraph-properties style:page-number="auto" fo:break-before="page"/>
    </style:style>
    <style:style style:name="P27" style:family="paragraph" style:parent-style-name="Základní_20_text" style:list-style-name="L1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style:font-name-asian="Times New Roman" style:language-asian="cs" style:country-asian="CZ" style:font-name-complex="Arial"/>
    </style:style>
    <style:style style:name="T3" style:family="text">
      <style:text-properties style:font-name-complex="Arial"/>
    </style:style>
    <text:list-style style:name="L1">
      <text:list-level-style-number text:level="1" text:style-name="WW_5f_CharLFO15LVL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15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441cm"/>
        </style:list-level-properties>
      </text:list-level-style-number>
      <text:list-level-style-number text:level="3" text:style-name="WW_5f_CharLFO15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671cm"/>
        </style:list-level-properties>
      </text:list-level-style-number>
      <text:list-level-style-number text:level="4" text:style-name="WW_5f_CharLFO1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371cm"/>
        </style:list-level-properties>
      </text:list-level-style-number>
      <text:list-level-style-number text:level="5" text:style-name="WW_5f_CharLFO15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706cm"/>
        </style:list-level-properties>
      </text:list-level-style-number>
      <text:list-level-style-number text:level="6" text:style-name="WW_5f_CharLFO1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406cm"/>
        </style:list-level-properties>
      </text:list-level-style-number>
      <text:list-level-style-number text:level="7" text:style-name="WW_5f_CharLFO1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742cm"/>
        </style:list-level-properties>
      </text:list-level-style-number>
      <text:list-level-style-number text:level="8" text:style-name="WW_5f_CharLFO1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442cm"/>
        </style:list-level-properties>
      </text:list-level-style-number>
      <text:list-level-style-number text:level="9" text:style-name="WW_5f_CharLFO1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7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>Obec Karlovice </text:p>
      <text:p text:style-name="P1">Zastupitelstvo obce Karlovice</text:p>
      <text:p text:style-name="P1">Obecně závazná vyhláška obce Karlovice</text:p>
      <text:p text:style-name="P2"/>
      <text:p text:style-name="P3"><text:s text:c="17"/>o užívání plakátovacích ploch v majetku obce</text:p>
      <text:p text:style-name="P3"/>
      <text:p text:style-name="P5">Zastupitelstvo obce Karlovice se na svém zasedání dne 28.11.2024 usnesením č. a/11 usneslo vydat podle ust. § 10 písm. c) a ust. § 84 odst. 2 písm. h) zákona <text:line-break/>č. 128/2000 Sb., o obcích (obecní zřízení), ve znění pozdějších předpisů, tuto obecně závaznou vyhlášku:</text:p>
      <text:p text:style-name="P6"/>
      <text:p text:style-name="P4">Čl.1</text:p>
      <text:p text:style-name="P21"><text:span text:style-name="Standardní_20_písmo_20_odstavce"><text:span text:style-name="T1">Úvodní ustanovení</text:span></text:span><text:line-break/></text:p>
      <text:list text:style-name="L1">
        <text:list-item>
          <text:list>
            <text:list-item>
              <text:p text:style-name="P27">Cílem a účelem této obecně závazné vyhlášky (dále jen „vyhláška“) je stanovení pravidel pro užívání plakátovacích ploch v majetku obce.</text:p>
            </text:list-item>
            <text:list-item>
              <text:p text:style-name="P27">Plakáty se pro účely této vyhlášky rozumí mimo plakátů i reklamní a propagační letáky, inzeráty, obchodní nabídky a další obdobné tiskoviny určené k vylepení.</text:p>
            </text:list-item>
            <text:list-item>
              <text:p text:style-name="P27">Vylepováním plakátů se pro účel této vyhlášky rozumí jakýkoliv způsob </text:p>
            </text:list-item>
          </text:list>
        </text:list-item>
      </text:list>
      <text:p text:style-name="P16">přichycení plakátu, ať už připíchnutím nebo přilepením.</text:p>
      <text:p text:style-name="P22"/>
      <text:p text:style-name="P4">Čl.2</text:p>
      <text:p text:style-name="P21"><text:span text:style-name="Standardní_20_písmo_20_odstavce"><text:span text:style-name="T1">Podmínky pro vylepování plakátů</text:span></text:span><text:span text:style-name="Standardní_20_písmo_20_odstavce"><text:span text:style-name="T3"><text:line-break/></text:span></text:span></text:p>
      <text:p text:style-name="P24"><text:span text:style-name="Standardní_20_písmo_20_odstavce"><text:span text:style-name="T2">2.1. Vylepování lze provádět pouze na plakátovacích plochách obce</text:span></text:span><text:span text:style-name="Značka_20_pozn._20_pod_20_čarou"><text:span text:style-name="T2"><text:note text:id="ftn1" text:note-class="footnote"><text:note-citation>1</text:note-citation><text:note-body><text:p text:style-name="Text_20_pozn._20_pod_20_čarou"><text:s/>Vylepování plakátů, reklam, inzerátů, oznámení a jiných zpráv mimo vy­hrazené plochy je postižitelné dle zákona 251/2016 Sb. o některých přestupcích, ustanovení § 5 odst. 1 písm. f), g) či h) a odst. 2 písm. b), c) či d), ve znění pozdějších předpisů případně zákona 128/2000 Sb. o obcích, stanovení § 66d odst. 1, ve znění pozdějších předpisů.</text:p><text:p text:style-name="Text_20_pozn._20_pod_20_čarou"/></text:note-body></text:note></text:span></text:span><text:span text:style-name="Standardní_20_písmo_20_odstavce"><text:span text:style-name="T2">, kterými jsou tyto:</text:span></text:span></text:p>
      <text:p text:style-name="P19"/>
      <text:p text:style-name="P17">- plakátovací plocha u vjezdu k Motorestu Even <text:tab/>p.p.č. 1088 k.ú. Karlovice</text:p>
      <text:p text:style-name="P17">- plakátovací plocha u obchodu Karlovice<text:tab/><text:tab/>p.p.č. 256 k.ú. Karlovice</text:p>
      <text:p text:style-name="P17">- plakátovací plocha hasičská zbrojnice Svatoňovice<text:tab/>p.p.č. 601 k.ú. Karlovice</text:p>
      <text:p text:style-name="P18">- plakátovací plocha hasičská zbrojnice Roudný <text:tab/> <text:s text:c="4"/>p.p.č. 463 k.ú. Karlovice</text:p>
      <text:p text:style-name="P18">- plakátovací plocha obchod Radvánovice <text:tab/> <text:s/><text:tab/> <text:s text:c="4"/>p.p.č. 295 k.ú. Karlovice</text:p>
      <text:p text:style-name="P18">- plakátovací plocha hasičská zbrojnice Radvánovice<text:tab/>p.p.č. 196 k.ú. Karlovice. </text:p>
      <text:p text:style-name="P20"/>
      <text:p text:style-name="P20">2.2. Vylepování si provádí jednotlivé subjekty individuálně a bezúplatně.</text:p>
      <text:p text:style-name="P20"/>
      <text:p text:style-name="P19"/>
      <text:p text:style-name="P19"/>
      <text:p text:style-name="P19"/>
      <text:p text:style-name="P19"/>
      <text:p text:style-name="P19"/>
      <text:p text:style-name="P23"/>
      <text:p text:style-name="P4"><text:soft-page-break/>Čl. 4</text:p>
      <text:p text:style-name="P4">Zrušovací ustanovení</text:p>
      <text:p text:style-name="P7">Zrušuje se obecně závazná vyhláška č. 1/2016, o užívání plakátovacích ploch, <text:s text:c="30"/>ze dne 25. února 2016<text:line-break/></text:p>
      <text:p text:style-name="P7"/>
      <text:p text:style-name="P4">Čl. 5</text:p>
      <text:p text:style-name="P21"><text:span text:style-name="Standardní_20_písmo_20_odstavce"><text:span text:style-name="T1">Účinnost</text:span></text:span></text:p>
      <text:p text:style-name="P8">Tato vyhláška nabývá účinnosti dnem 1.1.2025. </text:p>
      <text:p text:style-name="P25"/>
      <text:p text:style-name="P25"/>
      <text:p text:style-name="P25"/>
      <text:p text:style-name="P25"/>
      <text:p text:style-name="P9"/>
      <text:p text:style-name="P13"><text:tab/>v.r.<text:tab/> <text:s text:c="5"/>v.r.</text:p>
      <text:p text:style-name="P14"><text:tab/>...................................<text:tab/><text:tab/> <text:s text:c="3"/>...................................</text:p>
      <text:p text:style-name="P11"><text:tab/>Mgr. Ondřej Havrda <text:tab/> <text:s text:c="5"/>Petr Šafář ml. </text:p>
      <text:p text:style-name="P12"><text:tab/> <text:s text:c="4"/>starosta <text:s/><text:tab/>místostarosta</text:p>
      <text:p text:style-name="P9"/>
      <text:p text:style-name="P15"/>
      <text:p text:style-name="P15"/>
      <text:p text:style-name="P15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í_20_text_20_Char" style:display-name="Základní text Char" style:family="text">
      <style:text-properties fo:font-size="12pt" style:font-size-asian="12pt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meta:creation-date>2024-12-04T16:10:00Z</meta:creation-date>
    <dc:date>2024-12-04T17:11:03.896000000</dc:date>
    <meta:print-date>2024-11-25T12:17:00Z</meta:print-date>
    <meta:editing-cycles>3</meta:editing-cycles>
    <meta:editing-duration>PT31S</meta:editing-duration>
    <meta:document-statistic meta:table-count="0" meta:image-count="0" meta:object-count="0" meta:page-count="2" meta:paragraph-count="32" meta:word-count="313" meta:character-count="2222" meta:non-whitespace-character-count="1841"/>
    <meta:template xlink:type="simple" xlink:actuate="onRequest" xlink:title="" xlink:href="Normal"/>
  </office:meta>
</office:document-meta>
</file>