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3c8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Újezd<text:line-break/>Zastupitelstvo obce Újezd</text:p>
      <text:h text:style-name="P4" text:outline-level="1">Obecně závazná vyhláška obce Újezd<text:line-break/>o místním poplatku za užívání veřejného prostranství</text:h>
      <text:p text:style-name="P3">Zastupitelstvo obce Újezd se na svém zasedání dne 14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240345586" text:style-name="L1">
        <text:list-item>
          <text:p text:style-name="P6">Obec Újezd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061924063596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silnice, náves - pozemek parc. č. 4900/1, prostranství u kulturního domu - pozemek parc. č. 4901/41, prostranství u hasičské zbrojnice - pozemek parc. č. 118/5, místní komunikace - pozemek parc. č. 4853/3, pozemek parc. č. 4901/18, 4853/2, 4854/8, 4901/18, 158/1, 4884/1, 983/70, 928/35, 983/42 a 984/45..</text:p>
      <text:h text:style-name="P5" text:outline-level="2">Čl. 4<text:line-break/>Ohlašovací povinnost</text:h>
      <text:list xml:id="list140619905463844" text:style-name="L1">
        <text:list-item>
          <text:p text:style-name="P6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0619342369186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<text:soft-page-break/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4062026462383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061861522172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03/2019 o místním poplatku za užívání veřejného prostranství ze dne 1<text:span text:style-name="T1">2</text:span>. <text:span text:style-name="T1">prosince</text:span> 20<text:span text:style-name="T1">19</text:span>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mír Kráčalík v. r.<text:line-break/> starosta </text:p>
          </table:table-cell>
          <table:table-cell table:style-name="Podpisy.A1" office:value-type="string">
            <text:p text:style-name="PodpisovePole">Mgr. Petr Pl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9T10:21:42.731000000</dc:date>
    <meta:generator>LibreOffice/7.1.8.1$Windows_X86_64 LibreOffice_project/e1f30c802c3269a1d052614453f260e49458c82c</meta:generator>
    <meta:editing-duration>PT3M43S</meta:editing-duration>
    <meta:editing-cycles>2</meta:editing-cycles>
    <meta:document-statistic meta:table-count="1" meta:image-count="0" meta:object-count="0" meta:page-count="4" meta:paragraph-count="67" meta:word-count="754" meta:character-count="4883" meta:non-whitespace-character-count="4231"/>
  </office:meta>
</office:document-meta>
</file>