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<text:line-break/>Zastupitelstvo obce Jiříkov</text:p>
      <text:h text:style-name="Nadpis1" text:outline-level="1">Obecně závazná vyhláška obce Jiříkov<text:line-break/>o místním poplatku za obecní systém odpadového hospodářství</text:h>
      <text:p text:style-name="UvodniVeta">Zastupitelstvo obce Jiříkov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<text:s/>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<text:s/>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í poplatníci dle čl. 2 odst. 1 této vyhlášky z místních částí Valšův Důl a Strálek z důvodu nedostupnosti svozové služby, která zajišťuje odvoz a likvidaci komunálních odpadů.</text:p>
        </text:list-item>
        <text:list-item>
          <text:p text:style-name="P29">Úleva se poskytuje osobě, které poplatková povinnost vznikla z důvodu přihlášení v obci a která v příslušném roce nedosáhne věku 15 let, a to ve výši 3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Jiříkov č. 3/2021, o místním poplatku za obecní systém<text:s/>odpadového hospodářství, ze dne 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Barbora Šišková v. r.<text:line-break/><text:s/>starostka</text:p>
          </table:table-cell>
          <table:table-cell table:style-name="TableCell38">
            <text:p text:style-name="PodpisovePole">Zdeněk Kozub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1-16T07:03:00Z</meta:creation-date>
    <dc:date>2023-11-16T07:03:00Z</dc:date>
    <meta:print-date>2023-11-14T05:5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9" meta:character-count="4680" meta:row-count="33" meta:non-whitespace-character-count="4010"/>
  </office:meta>
</office:document-meta>
</file>