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</text:p>
      <text:p text:style-name="Text_20_body">Obec Třebenice </text:p>
      <text:p text:style-name="Text_20_body">Zastupitelstvo obce Třebenice </text:p>
      <text:p text:style-name="Text_20_body">Obecně závazná vyhláška </text:p>
      <text:p text:style-name="Text_20_body">o místním poplatku za obecní systém odpadového hospodářství <text:line-break/><text:line-break/>Zastupitelstvo obce Třebenice se na svém zasedání dne 3. 11. 2022, usnesením č. 04/02-<text:line-break/>2022/ZO/2022 usneslo vydat na základě § 14 zákona č. 565/1990 Sb., o místních <text:line-break/>poplatcích, ve znění pozdějších předpisů (dále jen „zákon o místních poplatcích“), a <text:line-break/>v souladu s § 10 písm. d) a § 84 odst. 2 písm. h) zákona č. 128/2000 Sb., o obcích (obecní <text:line-break/>zřízení), ve znění pozdějších předpisů, tuto obecně závaznou vyhlášku (dále jen „tato <text:line-break/>vyhláška“): </text:p>
      <text:p text:style-name="Text_20_body">Článek 1 <text:line-break/>Úvodní ustanovení </text:p>
      <text:p text:style-name="Text_20_body"><text:line-break/>(1) Obec Třebenice touto vyhláškou zavádí místní poplatek za obecní systém </text:p>
      <text:p text:style-name="Text_20_body">odpadového hospodářství (dále jen „poplatek“). </text:p>
      <text:p text:style-name="Text_20_body">(2) Správcem poplatku je obecní úřad.1 </text:p>
      <text:p text:style-name="Text_20_body">Článek 2 <text:line-break/>Poplatník </text:p>
      <text:p text:style-name="Text_20_body"><text:line-break/>(1) Poplatníkem poplatku je2 </text:p>
      <text:p text:style-name="Text_20_body"><text:line-break/>a) fyzická osoba přihlášená v obci3 nebo <text:line-break/>b) vlastník nemovité věci zahrnující byt, rodinný dům nebo stavbu pro rodinnou </text:p>
      <text:p text:style-name="Text_20_body">rekreaci, ve které není přihlášená žádná fyzická osoba a která je umístěna na území <text:line-break/>obce. </text:p>
      <text:p text:style-name="Text_20_body">(2) Spoluvlastníci nemovité věci zahrnující byt, rodinný dům nebo stavbu pro rodinnou <text:line-break/>rekreaci jsou povinni plnit poplatkovou povinnost společně a nerozdílně.4 </text:p>
      <text:p text:style-name="Text_20_body"><text:line-break/>1§ 15 odst. 1 zákona, o místních poplatcích <text:line-break/>2§ 10e zákona o místních poplatcích <text:line-break/>3Za přihlášení fyzické osoby se podle § 16c zákona o místních poplatcích považuje <text:line-break/>a) přihlášení k trvalému pobytu podle zákona o evidenci obyvatel, nebo <text:line-break/>b) ohlášení místa pobytu podle zákona o pobytu cizinců na území České republiky, zákona o azylu nebo <text:line-break/>zákona o dočasné ochraně cizinců, jde-li o cizince, <text:line-break/>1. kterému byl povolen trvalý pobyt, <text:line-break/>2. který na území České republiky pobývá přechodně po dobu delší než 3 měsíce, <text:line-break/><text:soft-page-break/>3. který je žadatelem o udělení mezinárodní ochrany nebo osobou strpěnou na území podle zákona o <text:line-break/>azylu anebo žadatelem o poskytnutí dočasné ochrany podle zákona o dočasné ochraně cizinců, nebo <text:line-break/>4. kterému byla udělena mezinárodní ochrana nebo jde o cizince požívajícího dočasné ochrany cizinců. <text:line-break/>4§ 10p zákona o místních poplatcích </text:p>
      <text:p text:style-name="Text_20_body">2 </text:p>
      <text:p text:style-name="Text_20_body">Článek 3 <text:line-break/>Poplatkové období </text:p>
      <text:p text:style-name="Text_20_body"><text:line-break/>Poplatkovým obdobím poplatku je kalendářní rok.5 </text:p>
      <text:p text:style-name="Text_20_body"><text:line-break/>Článek 4 </text:p>
      <text:p text:style-name="Text_20_body">Ohlašovací povinnost </text:p>
      <text:p text:style-name="Text_20_body">(1) Poplatník je povinen podat správci poplatku ohlášení nejpozději do 15 dnů ode dne <text:line-break/>vzniku své poplatkové povinnosti. </text:p>
      <text:p text:style-name="Text_20_body">(2) V ohlášení poplatník uvede6 </text:p>
      <text:p text:style-name="Text_20_body">a) jméno, popřípadě jména, a příjmení nebo název, obecný identifikátor, byl-li <text:line-break/>přidělen, místo pobytu nebo sídlo, sídlo podnikatele, popřípadě další adresu pro <text:line-break/>doručování; právnická osoba uvede též osoby, které jsou jejím jménem oprávněny <text:line-break/>jednat v poplatkových věcech, </text:p>
      <text:p text:style-name="Text_20_body">b) čísla všech svých účtů u poskytovatelů platebních služeb, včetně poskytovatelů <text:line-break/>těchto služeb v zahraničí, užívaných v souvislosti s podnikatelskou činností, <text:line-break/>v případě, že předmět poplatku souvisí s podnikatelskou činností poplatníka, </text:p>
      <text:p text:style-name="Text_20_body">c) další údaje rozhodné pro stanovení poplatku, zejména skutečnosti zakládající <text:line-break/>nárok na osvobození nebo úlevu od poplatku, a jde-li o poplatníka podle článku 2 <text:line-break/>odst. 1 písm. b) této vyhlášky, též identifikační údaje nemovité věci zahrnující byt, <text:line-break/>rodinný dům nebo stavbu pro rodinnou rekreaci podle katastru nemovitostí. </text:p>
      <text:p text:style-name="Text_20_body">(3) Poplatník, který nemá sídlo nebo bydliště na území členského státu Evropské unie, <text:line-break/>jiného smluvního státu Dohody o Evropském hospodářském prostoru nebo <text:line-break/>Švýcarské konfederace, uvede také adresu svého zmocněnce v tuzemsku pro <text:line-break/>doručování.7 </text:p>
      <text:p text:style-name="Text_20_body">(4) Dojde-li ke změně údajů uvedených v ohlášení, je poplatník povinen tuto změnu <text:line-break/>oznámit do 15 dnů ode dne, kdy nastala.8 </text:p>
      <text:p text:style-name="Text_20_body"><text:line-break/>(5) Povinnost ohlásit údaj podle odstavce 2 nebo jeho změnu se nevztahuje na údaj, který </text:p>
      <text:p text:style-name="Text_20_body">může správce poplatku automatizovaným způsobem zjistit z rejstříků nebo evidencí, <text:line-break/>do nichž má zřízen automatizovaný přístup. Okruh těchto údajů zveřejní správce <text:line-break/>poplatku na své úřední desce.9 </text:p>
      <text:p text:style-name="Text_20_body"><text:soft-page-break/><text:line-break/>Článek 5 </text:p>
      <text:p text:style-name="Text_20_body">Sazba poplatku </text:p>
      <text:p text:style-name="Text_20_body">(1) Sazba poplatku činí 720 Kč. </text:p>
      <text:p text:style-name="Text_20_body">(2) Poplatek se v případě, že poplatková povinnost vznikla z důvodu přihlášení fyzické <text:line-break/>osoby v obci, snižuje o jednu dvanáctinu za každý kalendářní měsíc, na jehož konci10 </text:p>
      <text:p text:style-name="Text_20_body"><text:line-break/>a) není tato fyzická osoba přihlášena v obci, nebo <text:line-break/>b) je tato fyzická osoba od poplatku osvobozena. </text:p>
      <text:p text:style-name="Text_20_body"><text:line-break/>(3) Poplatek se v případě, že poplatková povinnost vznikla z důvodu vlastnictví </text:p>
      <text:p text:style-name="Text_20_body">jednotlivé nemovité věci zahrnující byt, rodinný dům nebo stavbu pro rodinnou </text:p>
      <text:p text:style-name="Text_20_body"><text:line-break/>5§ 10o odst. 1 zákona o místních poplatcích <text:line-break/>6 § 14a odst. 2 zákona o místních poplatcích <text:line-break/>7 § 14a odst. 3 zákona o místních poplatcích <text:line-break/>8 § 14a odst. 4 zákona o místních poplatcích <text:line-break/>9§ 14a odst. 5 zákona o místních poplatcích <text:line-break/>10§ 10h odst. 2 ve spojení s § 10o odst. 2 zákona o místních poplatcích </text:p>
      <text:p text:style-name="Text_20_body">3 </text:p>
      <text:p text:style-name="Text_20_body">rekreaci umístěné na území obce, snižuje o jednu dvanáctinu za každý kalendářní <text:line-break/>měsíc, na jehož konci11 <text:line-break/><text:line-break/>a) je v této nemovité věci přihlášena alespoň 1 fyzická osoba, <text:line-break/>b) poplatník nevlastní tuto nemovitou věc, nebo <text:line-break/>c) je poplatník od poplatku osvobozen. </text:p>
      <text:p text:style-name="Text_20_body">Článek 6 <text:line-break/>Splatnost poplatku </text:p>
      <text:p text:style-name="Text_20_body"><text:line-break/>(1) Poplatek je splatný jednorázově a to nejpozději do 31. 3. příslušného kalendářního </text:p>
      <text:p text:style-name="Text_20_body">roku. <text:line-break/><text:line-break/>(2) Vznikne-li poplatková povinnost po datu splatnosti uvedených v odst. 1, je poplatek </text:p>
      <text:p text:style-name="Text_20_body">splatný nejpozději do 15. dne měsíce, který následuje po měsíci, ve kterém poplatková <text:line-break/>povinnost vznikla. </text:p>
      <text:p text:style-name="Text_20_body"><text:line-break/>(3) Lhůta splatnosti neskončí poplatníkovi dříve než lhůta pro podání ohlášení podle </text:p>
      <text:p text:style-name="Text_20_body"><text:soft-page-break/>článku 4 odst. 1 této vyhlášky. </text:p>
      <text:p text:style-name="Text_20_body">Článek 7 <text:line-break/>Osvobození </text:p>
      <text:p text:style-name="Text_20_body"><text:line-break/>(1) Od poplatku je osvobozena osoba, které poplatková povinnost vznikla z důvodu </text:p>
      <text:p text:style-name="Text_20_body">přihlášení v obci a která je12 <text:line-break/>a) poplatníkem poplatku za odkládání komunálního odpadu z nemovité věci v jiné </text:p>
      <text:p text:style-name="Text_20_body">obci a má v této jiné obci bydliště, <text:line-break/>b) umístěna do dětského domova pro děti do 3 let věku, školského zařízení pro výkon </text:p>
      <text:p text:style-name="Text_20_body">ústavní nebo ochranné výchovy nebo školského zařízení pro preventivně <text:line-break/>výchovnou péči na základě rozhodnutí soudu nebo smlouvy, </text:p>
      <text:p text:style-name="Text_20_body">c) umístěna do zařízení pro děti vyžadující okamžitou pomoc na základě rozhodnutí <text:line-break/>soudu, na žádost obecního úřadu obce s rozšířenou působností, zákonného zástupce <text:line-break/>dítěte nebo nezletilého, </text:p>
      <text:p text:style-name="Text_20_body">d) umístěna v domově pro osoby se zdravotním postižením, domově pro seniory, <text:line-break/>domově se zvláštním režimem nebo v chráněném bydlení, nebo </text:p>
      <text:p text:style-name="Text_20_body">e) na základě zákona omezena na osobní svobodě s výjimkou osoby vykonávající trest <text:line-break/>domácího vězení. </text:p>
      <text:p text:style-name="Text_20_body"><text:line-break/>(2) Od poplatku se dále osvobozuje fyzická osoba: </text:p>
      <text:p text:style-name="Text_20_body"><text:line-break/>a) přihlášená pobytem na adrese Obecního úřadu Třebenice, č. p. 58 Třebenice a na </text:p>
      <text:p text:style-name="Text_20_body">území obce se nezdržuje, <text:line-break/>b) přihlášena v obci Třebenice a je současně vlastníkem nemovité věci zahrnující byt, </text:p>
      <text:p text:style-name="Text_20_body">rodinný dům nebo stavbu pro rodinnou rekreaci, ve které není přihlášená žádná <text:line-break/>fyzická osoba, která je umístěna v obci Třebenice, se osvobozuje z titulu vlastníka <text:line-break/>nemovité věci. <text:line-break/></text:p>
      <text:p text:style-name="Text_20_body">(3) V případě, že poplatník nesplní povinnost ohlásit údaj rozhodný pro osvobození <text:line-break/>nebo úlevu ve lhůtách stanovených touto vyhláškou nebo zákonem, nárok na <text:line-break/>osvobození nebo úlevu zaniká.13 </text:p>
      <text:p text:style-name="Text_20_body"><text:line-break/>11 § 10h odst. 3 ve spojení s § 10o odst. 2 zákona o místních poplatcích <text:line-break/>12§ 10g zákona o místních poplatcích <text:line-break/>13 § 14a odst. 6 zákona o místních poplatcích </text:p>
      <text:p text:style-name="Text_20_body">4 </text:p>
      <text:p text:style-name="Text_20_body"><text:soft-page-break/>Článek 8 <text:line-break/>Navýšení poplatku </text:p>
      <text:p text:style-name="Text_20_body"><text:line-break/>(1) Nebudou-li poplatky zaplaceny poplatníkem včas nebo ve správné výši, vyměří mu </text:p>
      <text:p text:style-name="Text_20_body">správce poplatku poplatek platebním výměrem nebo hromadným předpisným <text:line-break/>seznamem.14 </text:p>
      <text:p text:style-name="Text_20_body">(2) Včas nezaplacené poplatky nebo část těchto poplatků může správce poplatku zvýšit <text:line-break/>až na trojnásobek; toto zvýšení je příslušenstvím poplatku sledujícím jeho osud.15 </text:p>
      <text:p text:style-name="Text_20_body"><text:line-break/>Článek 9 </text:p>
      <text:p text:style-name="Text_20_body">Odpovědnost za zaplacení poplatku16 </text:p>
      <text:p text:style-name="Text_20_body">(1) 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<text:line-break/>tohoto poplatníka na zákonného zástupce nebo tohoto opatrovníka; zákonný <text:line-break/>zástupce nebo opatrovník má stejné procesní postavení jako poplatník. </text:p>
      <text:p text:style-name="Text_20_body">(2) V případě podle odstavce 1 vyměří správce poplatku poplatek zákonnému zástupci <text:line-break/>nebo opatrovníkovi poplatníka. </text:p>
      <text:p text:style-name="Text_20_body"><text:line-break/>(3) Je-li zákonných zástupců nebo opatrovníků více, jsou povinni plnit poplatkovou </text:p>
      <text:p text:style-name="Text_20_body">povinnost společně a nerozdílně. </text:p>
      <text:p text:style-name="Text_20_body">Článek 10 <text:line-break/>Společná ustanovení </text:p>
      <text:p text:style-name="Text_20_body"><text:line-break/>(1) Ustanovení o nemovité věci se použijí obdobně i na jednotku, která je vymezena podle </text:p>
      <text:p text:style-name="Text_20_body">zákona o vlastnictví bytů, spolu s touto jednotkou spojeným podílem na společných <text:line-break/>částech domu, a pokud je s ní spojeno vlastnictví k pozemku, tak i spolu s podílem na <text:line-break/>tomto pozemku.17 </text:p>
      <text:p text:style-name="Text_20_body">(2) Na svěřenský fond, podílový fond nebo fond obhospodařovaný penzijní společností, <text:line-break/>do kterých je vložena nemovitá věc, se pro účely poplatků za komunální odpad hledí <text:line-break/>jako na vlastníka této nemovité věci.18 </text:p>
      <text:p text:style-name="Text_20_body"><text:line-break/>Článek 11 </text:p>
      <text:p text:style-name="Text_20_body">Přechodná ustanovení </text:p>
      <text:p text:style-name="Text_20_body">(1) Údaje ohlášené poplatníkem místního poplatku za provoz systému shromažďování, <text:line-break/>sběru, přepravy, třídění, využívání a odstraňování komunálních odpadů ke dni <text:line-break/><text:soft-page-break/>předcházejícímu dni nabytí účinnosti této vyhlášky se považují za údaje ohlášené <text:line-break/>podle článku 4 odst. 1 této vyhlášky. </text:p>
      <text:p text:style-name="Text_20_body">(2) Poplatkové povinnosti vzniklé před nabytím účinnosti této vyhlášky se posuzují <text:line-break/>podle dosavadních právních předpisů. </text:p>
      <text:p text:style-name="Text_20_body"><text:line-break/><text:line-break/></text:p>
      <text:p text:style-name="Text_20_body"><text:line-break/>14 § 11 odst. 1 zákona o místních poplatcích <text:line-break/>15 § 11 odst. 3 zákona o místních poplatcích <text:line-break/>16§ 12 zákona o místních poplatcích <text:line-break/>17§ 10q zákona o místních poplatcích <text:line-break/>18§ 10r zákona o místních poplatcích </text:p>
      <text:p text:style-name="Text_20_body">5 </text:p>
      <text:p text:style-name="Text_20_body">Článek 12 <text:line-break/>Zrušovací ustanovení </text:p>
      <text:p text:style-name="Text_20_body"><text:line-break/>Zrušuje se obecně závazná vyhláška č. 2/2019 ze dne 30. 12. 2019 o místním poplatku za <text:line-break/>provoz systému shromažďování, sběru, přepravy, třídění, využívání a odstraňování <text:line-break/>komunálních odpadů. </text:p>
      <text:p text:style-name="Text_20_body">Článek 13 <text:line-break/>Účinnost </text:p>
      <text:p text:style-name="Text_20_body"><text:line-break/>Tato vyhláška nabývá účinnosti dnem 1. 1. 2023. <text:line-break/></text:p>
      <text:p text:style-name="Text_20_body"><text:line-break/><text:line-break/><text:line-break/>Mgr. Jan Novák <text:line-break/>místostarosta obce </text:p>
      <text:p text:style-name="Text_20_body">Mgr. Věra Hotová <text:line-break/>starostka obce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Obecn˙ závazná vyhláaka od 1.1.2023_o místním poplatku za obecní systém odpadového hospodáYství</dc:title>
    <meta:generator>LibreOffice/7.1.2.2$Windows_X86_64 LibreOffice_project/8a45595d069ef5570103caea1b71cc9d82b2aae4</meta:generator>
    <meta:document-statistic meta:table-count="0" meta:image-count="0" meta:object-count="0" meta:page-count="6" meta:paragraph-count="87" meta:word-count="1424" meta:character-count="9511" meta:non-whitespace-character-count="7959"/>
  </office:meta>
</office:document-meta>
</file>