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4" style:family="table">
      <style:table-properties style:width="16.2cm" fo:margin-left="-0.053cm" fo:margin-top="0cm" fo:margin-bottom="0cm" table:align="left" style:writing-mode="lr-tb"/>
    </style:style>
    <style:style style:name="Tabulka4.A" style:family="table-column">
      <style:table-column-properties style:column-width="5.08cm"/>
    </style:style>
    <style:style style:name="Tabulka4.B" style:family="table-column">
      <style:table-column-properties style:column-width="3.979cm"/>
    </style:style>
    <style:style style:name="Tabulka4.C" style:family="table-column">
      <style:table-column-properties style:column-width="3.076cm"/>
    </style:style>
    <style:style style:name="Tabulka4.D" style:family="table-column">
      <style:table-column-properties style:column-width="4.06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16.312cm" fo:margin-left="-0.166cm" fo:margin-top="0cm" fo:margin-bottom="0cm" table:align="left" style:writing-mode="lr-tb"/>
    </style:style>
    <style:style style:name="Tabulka5.A" style:family="table-column">
      <style:table-column-properties style:column-width="13.942cm"/>
    </style:style>
    <style:style style:name="Tabulka5.B" style:family="table-column">
      <style:table-column-properties style:column-width="2.371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ulka6" style:family="table">
      <style:table-properties style:width="17cm" table:align="margins" style:may-break-between-rows="true" table:border-model="collapsing"/>
    </style:style>
    <style:style style:name="Tabulka6.A" style:family="table-column">
      <style:table-column-properties style:column-width="2.833cm" style:rel-column-width="1606*"/>
    </style:style>
    <style:style style:name="Tabulka6.D" style:family="table-column">
      <style:table-column-properties style:column-width="2.835cm" style:rel-column-width="1607*"/>
    </style:style>
    <style:style style:name="Tabulk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6.2" style:family="table-row">
      <style:table-row-properties fo:keep-together="auto"/>
    </style:style>
    <style:style style:name="Tabulk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6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officeooo:paragraph-rsid="001eaee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eaee1"/>
    </style:style>
    <style:style style:name="P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officeooo:paragraph-rsid="001fe6ac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fe6ac"/>
    </style:style>
    <style:style style:name="P7" style:family="paragraph" style:parent-style-name="Text_20_body">
      <style:paragraph-properties fo:text-align="justify" style:justify-single-word="false"/>
      <style:text-properties officeooo:paragraph-rsid="0026dcb2"/>
    </style:style>
    <style:style style:name="P8" style:family="paragraph" style:parent-style-name="Text_20_body">
      <style:paragraph-properties fo:text-align="justify" style:justify-single-word="false"/>
      <style:text-properties style:font-name="Liberation Serif"/>
    </style:style>
    <style:style style:name="P9" style:family="paragraph" style:parent-style-name="Text_20_body">
      <style:paragraph-properties fo:margin-top="0.212cm" fo:margin-bottom="0cm" style:contextual-spacing="false" fo:text-align="justify" style:justify-single-word="false" fo:orphans="0" fo:widows="0">
        <style:tab-stops/>
      </style:paragraph-properties>
      <style:text-properties style:font-name="Liberation Serif" officeooo:paragraph-rsid="002faf03"/>
    </style:style>
    <style:style style:name="P10" style:family="paragraph" style:parent-style-name="Text_20_body">
      <style:paragraph-properties fo:margin-top="0.212cm" fo:margin-bottom="0cm" style:contextual-spacing="false" fo:text-align="justify" style:justify-single-word="false" fo:orphans="0" fo:widows="0">
        <style:tab-stops/>
      </style:paragraph-properties>
      <style:text-properties style:font-name="Liberation Serif" officeooo:paragraph-rsid="0030b9ba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officeooo:paragraph-rsid="001eaee1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officeooo:paragraph-rsid="0026dcb2"/>
    </style:style>
    <style:style style:name="P13" style:family="paragraph" style:parent-style-name="Text_20_body">
      <style:paragraph-properties fo:margin-left="1.244cm" fo:margin-right="0cm" fo:text-align="justify" style:justify-single-word="false" fo:text-indent="0cm" style:auto-text-indent="false"/>
      <style:text-properties style:font-name="Liberation Serif" officeooo:paragraph-rsid="0026dcb2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officeooo:paragraph-rsid="0026dcb2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weight="bold" officeooo:paragraph-rsid="001eaee1" style:font-weight-asian="bold"/>
    </style:style>
    <style:style style:name="P17" style:family="paragraph" style:parent-style-name="Text_20_body">
      <style:paragraph-properties fo:text-align="center" style:justify-single-word="false"/>
      <style:text-properties style:font-name="Liberation Serif" fo:font-weight="bold" officeooo:paragraph-rsid="0026dcb2" style:font-weight-asian="bold"/>
    </style:style>
    <style:style style:name="P18" style:family="paragraph" style:parent-style-name="Text_20_body">
      <style:paragraph-properties fo:text-align="start" style:justify-single-word="false"/>
      <style:text-properties style:font-name="Liberation Serif" fo:font-weight="bold" officeooo:paragraph-rsid="0026dcb2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Liberation Serif"/>
    </style:style>
    <style:style style:name="P20" style:family="paragraph" style:parent-style-name="Heading">
      <style:paragraph-properties fo:text-align="center" style:justify-single-word="false"/>
      <style:text-properties style:font-name="Liberation Serif" officeooo:paragraph-rsid="001eaee1"/>
    </style:style>
    <style:style style:name="P21" style:family="paragraph" style:parent-style-name="Text_20_body">
      <style:paragraph-properties fo:text-align="center" style:justify-single-word="false"/>
      <style:text-properties style:font-name="Liberation Serif" officeooo:paragraph-rsid="0026dcb2"/>
    </style:style>
    <style:style style:name="P22" style:family="paragraph" style:parent-style-name="Text_20_body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Liberation Serif" fo:font-weight="normal" officeooo:paragraph-rsid="0026dcb2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Liberation Serif" officeooo:paragraph-rsid="0022cd73"/>
    </style:style>
    <style:style style:name="P25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1.249cm" style:auto-text-indent="false"/>
      <style:text-properties style:font-name="Liberation Serif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Liberation Serif" officeooo:paragraph-rsid="002faf03"/>
    </style:style>
    <style:style style:name="P27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Liberation Serif" officeooo:paragraph-rsid="002faf03"/>
    </style:style>
    <style:style style:name="P28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1.249cm" style:auto-text-indent="false"/>
      <style:text-properties style:font-name="Liberation Serif" officeooo:paragraph-rsid="002faf03"/>
    </style:style>
    <style:style style:name="P29" style:family="paragraph" style:parent-style-name="Text_20_body">
      <style:paragraph-properties fo:text-align="start" style:justify-single-word="false"/>
      <style:text-properties style:font-name="Liberation Serif" officeooo:paragraph-rsid="0026dcb2"/>
    </style:style>
    <style:style style:name="P30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Liberation Serif" officeooo:paragraph-rsid="0038181b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Liberation Serif" officeooo:rsid="002faf03" officeooo:paragraph-rsid="002faf03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Liberation Serif" officeooo:rsid="002faf03" officeooo:paragraph-rsid="0030b9ba"/>
    </style:style>
    <style:style style:name="P3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Liberation Serif" officeooo:rsid="002faf03" officeooo:paragraph-rsid="0030b9ba"/>
    </style:style>
    <style:style style:name="P34" style:family="paragraph" style:parent-style-name="Text_20_body">
      <style:paragraph-properties fo:margin-top="0.212cm" fo:margin-bottom="0cm" style:contextual-spacing="false" fo:text-align="justify" style:justify-single-word="false" fo:orphans="0" fo:widows="0">
        <style:tab-stops/>
      </style:paragraph-properties>
      <style:text-properties style:font-name="Liberation Serif" officeooo:rsid="002b702f" officeooo:paragraph-rsid="002faf03"/>
    </style:style>
    <style:style style:name="P35" style:family="paragraph" style:parent-style-name="Text_20_body">
      <style:paragraph-properties fo:margin-top="0.212cm" fo:margin-bottom="0cm" style:contextual-spacing="false" fo:text-align="center" style:justify-single-word="false" fo:orphans="0" fo:widows="0">
        <style:tab-stops/>
      </style:paragraph-properties>
      <style:text-properties style:font-name="Liberation Serif" officeooo:rsid="002b702f" officeooo:paragraph-rsid="002faf03"/>
    </style:style>
    <style:style style:name="P36" style:family="paragraph" style:parent-style-name="Text_20_body">
      <style:paragraph-properties fo:margin-top="0.212cm" fo:margin-bottom="0cm" style:contextual-spacing="false" fo:text-align="justify" style:justify-single-word="false" fo:orphans="0" fo:widows="0">
        <style:tab-stops/>
      </style:paragraph-properties>
      <style:text-properties style:font-name="Liberation Serif" officeooo:rsid="00314c03" officeooo:paragraph-rsid="00314c03"/>
    </style:style>
    <style:style style:name="P37" style:family="paragraph" style:parent-style-name="Text_20_body">
      <style:paragraph-properties fo:margin-top="0.212cm" fo:margin-bottom="0cm" style:contextual-spacing="false" fo:text-align="center" style:justify-single-word="false" fo:orphans="0" fo:widows="0">
        <style:tab-stops/>
      </style:paragraph-properties>
      <style:text-properties style:font-name="Liberation Serif" officeooo:rsid="00314c03" officeooo:paragraph-rsid="00314c03"/>
    </style:style>
    <style:style style:name="P38" style:family="paragraph" style:parent-style-name="Standard">
      <style:paragraph-properties fo:text-align="center" style:justify-single-word="false"/>
      <style:text-properties fo:font-weight="bold" officeooo:paragraph-rsid="001eaee1" style:font-weight-asian="bold"/>
    </style:style>
    <style:style style:name="P39" style:family="paragraph" style:parent-style-name="Text_20_body">
      <style:paragraph-properties fo:margin-left="0cm" fo:margin-right="0cm" fo:text-align="start" style:justify-single-word="false" fo:text-indent="1.244cm" style:auto-text-indent="false"/>
      <style:text-properties officeooo:paragraph-rsid="0021c59b"/>
    </style:style>
    <style:style style:name="P40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0cm" style:auto-text-indent="false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0dfe" officeooo:paragraph-rsid="00370d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181b" officeooo:paragraph-rsid="003818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298832" style:font-size-asian="12pt" style:font-weight-asian="bold" style:font-size-complex="12pt"/>
    </style:style>
    <style:style style:name="P46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  <style:text-properties fo:font-size="12pt" officeooo:paragraph-rsid="00298832" style:font-size-asian="12pt" style:font-size-complex="12pt"/>
    </style:style>
    <style:style style:name="P47" style:family="paragraph" style:parent-style-name="Text_20_body" style:list-style-name="WWNum13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Text_20_body">
      <style:paragraph-properties fo:text-align="justify" style:justify-single-word="false"/>
      <style:text-properties officeooo:paragraph-rsid="0026dcb2"/>
    </style:style>
    <style:style style:name="P49" style:family="paragraph" style:parent-style-name="Text_20_body" style:list-style-name="WWNum6">
      <style:paragraph-properties fo:margin-left="0.635cm" fo:margin-right="0cm" fo:text-align="justify" style:justify-single-word="false" fo:text-indent="-0.635cm" style:auto-text-indent="false"/>
      <style:text-properties style:font-name="Liberation Serif"/>
    </style:style>
    <style:style style:name="P50" style:family="paragraph" style:parent-style-name="Text_20_body" style:list-style-name="WWNum2">
      <style:paragraph-properties fo:margin-left="0cm" fo:margin-right="0cm" fo:text-align="justify" style:justify-single-word="false" fo:text-indent="1.244cm" style:auto-text-indent="false"/>
      <style:text-properties style:font-name="Liberation Serif" officeooo:paragraph-rsid="0026dcb2"/>
    </style:style>
    <style:style style:name="P51" style:family="paragraph" style:parent-style-name="Text_20_body" style:list-style-name="WWNum10">
      <style:paragraph-properties fo:margin-left="0.501cm" fo:margin-right="0cm" fo:text-align="justify" style:justify-single-word="false" fo:text-indent="-0.501cm" style:auto-text-indent="false"/>
      <style:text-properties style:font-name="Liberation Serif" officeooo:paragraph-rsid="0026dcb2"/>
    </style:style>
    <style:style style:name="P52" style:family="paragraph" style:parent-style-name="Text_20_body" style:list-style-name="WWNum14">
      <style:paragraph-properties fo:margin-left="0cm" fo:margin-right="0cm" fo:margin-top="0.212cm" fo:margin-bottom="0cm" style:contextual-spacing="false" fo:text-align="start" style:justify-single-word="false" fo:text-indent="1.249cm" style:auto-text-indent="false"/>
      <style:text-properties style:font-name="Liberation Serif" officeooo:paragraph-rsid="00255afa"/>
    </style:style>
    <style:style style:name="P53" style:family="paragraph" style:parent-style-name="Text_20_body" style:list-style-name="WWNum14">
      <style:paragraph-properties fo:margin-left="0cm" fo:margin-right="0cm" fo:margin-top="0.212cm" fo:margin-bottom="0cm" style:contextual-spacing="false" fo:text-align="start" style:justify-single-word="false" fo:text-indent="1.249cm" style:auto-text-indent="false"/>
      <style:text-properties style:font-name="Liberation Serif"/>
    </style:style>
    <style:style style:name="P54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1.249cm" style:auto-text-indent="false"/>
      <style:text-properties style:font-name="Liberation Serif"/>
    </style:style>
    <style:style style:name="P55" style:family="paragraph" style:parent-style-name="Text_20_body" style:list-style-name="WWNum12">
      <style:paragraph-properties fo:margin-left="0.501cm" fo:margin-right="0cm" fo:text-align="justify" style:justify-single-word="false" fo:text-indent="-0.501cm" style:auto-text-indent="false"/>
      <style:text-properties style:font-name="Liberation Serif" officeooo:rsid="002864cb" officeooo:paragraph-rsid="0026dcb2"/>
    </style:style>
    <style:style style:name="P56" style:family="paragraph" style:parent-style-name="Text_20_body" style:list-style-name="WWNum12">
      <style:paragraph-properties fo:margin-left="0.501cm" fo:margin-right="0cm" fo:text-align="justify" style:justify-single-word="false" fo:text-indent="-0.501cm" style:auto-text-indent="false"/>
      <style:text-properties style:font-name="Liberation Serif" officeooo:rsid="002864cb" officeooo:paragraph-rsid="002864c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bold" officeooo:rsid="001eaee1" style:font-weight-asian="bold"/>
    </style:style>
    <style:style style:name="T4" style:family="text">
      <style:text-properties style:font-name="Liberation Serif" officeooo:rsid="001eaee1"/>
    </style:style>
    <style:style style:name="T5" style:family="text">
      <style:text-properties style:font-name="Liberation Serif" officeooo:rsid="001fe6ac"/>
    </style:style>
    <style:style style:name="T6" style:family="text">
      <style:text-properties style:font-name="Liberation Serif" officeooo:rsid="00298832"/>
    </style:style>
    <style:style style:name="T7" style:family="text">
      <style:text-properties fo:font-size="18pt" style:font-size-asian="18pt"/>
    </style:style>
    <style:style style:name="T8" style:family="text">
      <style:text-properties fo:font-size="18pt" officeooo:rsid="001d5f83" style:font-size-asian="18pt"/>
    </style:style>
    <style:style style:name="T9" style:family="text">
      <style:text-properties fo:font-size="18pt" officeooo:rsid="003d2ddf" style:font-size-asian="18pt"/>
    </style:style>
    <style:style style:name="T10" style:family="text">
      <style:text-properties officeooo:rsid="001eaee1"/>
    </style:style>
    <style:style style:name="T11" style:family="text">
      <style:text-properties officeooo:rsid="001fe6ac"/>
    </style:style>
    <style:style style:name="T12" style:family="text">
      <style:text-properties officeooo:rsid="0022cd7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2cd73" style:font-weight-asian="normal" style:font-weight-complex="normal"/>
    </style:style>
    <style:style style:name="T15" style:family="text">
      <style:text-properties fo:font-weight="normal" officeooo:rsid="0028b5fb" style:font-weight-asian="normal" style:font-weight-complex="normal"/>
    </style:style>
    <style:style style:name="T16" style:family="text">
      <style:text-properties fo:font-weight="normal" officeooo:rsid="00297daa" style:font-weight-asian="normal" style:font-weight-complex="normal"/>
    </style:style>
    <style:style style:name="T17" style:family="text">
      <style:text-properties officeooo:rsid="002864cb"/>
    </style:style>
    <style:style style:name="T18" style:family="text">
      <style:text-properties officeooo:rsid="0028b5fb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97daa" style:font-weight-asian="bold" style:font-weight-complex="bold"/>
    </style:style>
    <style:style style:name="T21" style:family="text">
      <style:text-properties fo:font-weight="bold" officeooo:rsid="00298832" style:font-weight-asian="bold"/>
    </style:style>
    <style:style style:name="T22" style:family="text">
      <style:text-properties officeooo:rsid="00298832"/>
    </style:style>
    <style:style style:name="T23" style:family="text">
      <style:text-properties officeooo:rsid="002d9ae8"/>
    </style:style>
    <style:style style:name="T24" style:family="text">
      <style:text-properties officeooo:rsid="00354683"/>
    </style:style>
    <style:style style:name="T25" style:family="text">
      <style:text-properties officeooo:rsid="003d0632"/>
    </style:style>
    <style:style style:name="T26" style:family="text">
      <style:text-properties officeooo:rsid="003d2ddf"/>
    </style:style>
    <style:style style:name="T27" style:family="text">
      <style:text-properties officeooo:rsid="003fe2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Vyhláška</text:p>
      <text:p text:style-name="P1"><text:span text:style-name="T1"><text:s/></text:span><text:span text:style-name="T7">č. </text:span><text:span text:style-name="T9">6</text:span><text:span text:style-name="T7">/20</text:span><text:span text:style-name="T8">23</text:span></text:p>
      <text:p text:style-name="P3">Obec <text:span text:style-name="T10">Vydří</text:span> na základě usnesení zastupitelstva ze dne <text:span text:style-name="T27">13.11.2023</text:span> podle § 29 odst. 1 písm o) bod 1. zákona č. 133/1985 Sb., o požární ochraně, ve znění pozdějších předpisů, § 1 odst. 3 písm. d) a § 15 nařízení vlády č. 172/2001 Sb., k provedení zákona o požární ochraně, ve znění zákona č. 498/2002 Sb. a podle § 10 zákona č. 128/2000 Sb., o obcích (obecní zřízení), ve znění zákona č. 313/2002 Sb., vydává obecně závaznou vyhlášku</text:p>
      <text:p text:style-name="P3"/>
      <text:list xml:id="list2203007005" text:style-name="WWNum1">
        <text:list-item>
          <text:p text:style-name="P44"><text:span text:style-name="T4">P</text:span><text:span text:style-name="T1">ožární řád obce </text:span><text:span text:style-name="T4">Vydří</text:span></text:p>
        </text:list-item>
      </text:list>
      <text:p text:style-name="P2"/>
      <text:p text:style-name="P2"/>
      <text:p text:style-name="P38">Čl. 1</text:p>
      <text:p text:style-name="P38"/>
      <text:p text:style-name="P16">Úvodní ustanovení</text:p>
      <text:p text:style-name="P2"/>
      <text:p text:style-name="P3"><text:tab/>Požární řád obce <text:span text:style-name="T10">Vydří</text:span> upravuje organizaci a zásady zabezpečení požární ochrany v obci dle § 15 odst. 1 nařízení vlády č. 172/2001 Sb., k provedení zákona o požární ochraně, ve znění nařízení vlády č. 498/2002 Sb.</text:p>
      <text:p text:style-name="P3"/>
      <text:list xml:id="list112236295162712" text:continue-numbering="true" text:style-name="WWNum1">
        <text:list-item>
          <text:list>
            <text:list-item>
              <text:p text:style-name="P45">Čl. 2</text:p>
            </text:list-item>
            <text:list-item>
              <text:p text:style-name="P46"><text:span text:style-name="T2">Vymezení činnosti osob pověřených zabezpečováním požární ochrany v obci </text:span><text:span text:style-name="T3">Vydří</text:span></text:p>
            </text:list-item>
          </text:list>
        </text:list-item>
      </text:list>
      <text:p text:style-name="P3"/>
      <text:list text:style-name="WWNum13">
        <text:list-item>
          <text:p text:style-name="P47"><text:span text:style-name="T1">Za zabezpečení požární ochrany v rozsahu působnosti obce odpovídá obec </text:span><text:span text:style-name="T4">Vydří</text:span><text:span text:style-name="T1">, která plní v samostatné a přenesené působnosti povinnosti vyplývající z předpisů o požární ochraně.</text:span></text:p>
        </text:list-item>
      </text:list>
      <text:p text:style-name="P11">(2)<text:tab/>Ochrana životů, zdraví a majetku občanů před požáry, živelními pohromami a jinými mimořádnými událostmi v katastru obce je zajištěna jednotkou sboru dobrovolných hasičů (dále jen „SDH“) obce podle Čl. 5 této vyhlášky a dále následující jednotkami požární ochrany :</text:p>
      <text:p text:style-name="P4">- <text:span text:style-name="T10">jednotka HZS Jihočeského kraje – ÚO Jindřichův Hradec, kategorie JPO I</text:span></text:p>
      <text:p text:style-name="P4">- <text:span text:style-name="T10">jednotka SDH Stráž nad Nežárkou, kategorie JPO </text:span><text:span text:style-name="T24">III/1</text:span></text:p>
      <text:p text:style-name="P5"><text:span text:style-name="T1">(3)<text:tab/>K zabezpečení úkolů podle odstavce 1 </text:span><text:span text:style-name="T5">byly </text:span>na základě usnesení zastupitelstva obce dále pověřeny tyto orgány obce:</text:p>
      <text:p text:style-name="P6"><text:span text:style-name="T11">a)</text:span> zastupitelstvo obce – projednáním stavu požární ochrany v obci vždy po závažné mimořádné události mající vztah k požární ochraně v obci,</text:p>
      <text:p text:style-name="P6">b) starosta – prováděním pravidelných kontrol dodržování předpisů požární ochrany obce, a to minimálně 1 x za 12 měsíců.</text:p>
      <text:p text:style-name="P6"/>
      <text:list text:style-name="WWNum6">
        <text:list-header>
          <text:p text:style-name="P49"/>
        </text:list-header>
      </text:list>
      <text:p text:style-name="P8"/>
      <text:p text:style-name="P15"><text:soft-page-break/>Čl. 3</text:p>
      <text:p text:style-name="P15">Podmínky požární bezpečnosti při činnostech, v objektech nebo v době zvýšeného nebezpečí vzniku požáru se zřetelem na místní situaci</text:p>
      <text:p text:style-name="P19"/>
      <text:p text:style-name="P39"><text:span text:style-name="T1">Při pořádání akcí je nutno respektovat nařízení Jihočeského kraje č. 3/2002, kterým se </text:span>stanoví podmínky k zabezpečení požární ochrany při akcích, kterých se zúčastňuje větší počet osob.</text:p>
      <text:p text:style-name="P39">Obdobně platí nařízení Jihočeského kraje č. 3/2005, kterým se stanoví podmínky k zabezpečení požární ochrany v době zvýšeného nebezpečí vzniku požárů.</text:p>
      <text:p text:style-name="P8"/>
      <text:p text:style-name="P15">Čl. 4</text:p>
      <text:p text:style-name="P15">Způsob nepřetržitého zabezpečení požární ochrany </text:p>
      <text:p text:style-name="P22"><text:s text:c="5"/>1) Nepřetržitou službu zajišťuje požární stanice HZS Jihočeského kraje, <text:span text:style-name="T12">ÚO Jindřichův Hradec</text:span></text:p>
      <text:p text:style-name="P22">(tísňové telefonní číslo 150, příp. 112) přímé spojení na stanici 950 2<text:span text:style-name="T12">41</text:span> 111.</text:p>
      <text:p text:style-name="P22"><text:s text:c="5"/>2) Přijetí ohlášení požáru, živelní pohromy či jiné mimořádné události na území obce je</text:p>
      <text:p text:style-name="P22">zabezpečeno systémem ohlašoven požárů uvedených v čl. 7.</text:p>
      <text:p text:style-name="P22"><text:s text:c="5"/>3) Ochrana životů, zdraví a majetku občanů před požáry, živelními pohromami a jinými</text:p>
      <text:p text:style-name="P24"><text:span text:style-name="T13">mimořádnými událostmi na území obce je zabezpečena jednotk</text:span><text:span text:style-name="T14">ou</text:span><text:span text:style-name="T13"> požární ochrany uveden</text:span><text:span text:style-name="T14">ou</text:span><text:span text:style-name="T13"> v čl. 5.</text:span></text:p>
      <text:p text:style-name="P24"/>
      <text:p text:style-name="P15">Čl. 5</text:p>
      <text:p text:style-name="P15">Jednotky sboru dobrovolných hasičů obce, kategorie, početní stav a vybavení</text:p>
      <text:list text:style-name="WWNum14">
        <text:list-header>
          <text:p text:style-name="P52">1) Obec zřizuje JSDH obce, jejíž kategorie, početní stav a vybavení jsou uvedeny v příloze č. 1 vyhlášky.</text:p>
          <text:p text:style-name="P52">2) Členové jednotky se při vyhlášení požárního poplachu co nejrychleji dostaví do požární</text:p>
          <text:p text:style-name="P53">zbrojnice v dané místní části nebo na jiné místo, stanovené velitelem jednotky.</text:p>
        </text:list-header>
      </text:list>
      <text:p text:style-name="P25"/>
      <text:p text:style-name="P17">Čl. 6</text:p>
      <text:p text:style-name="P17"/>
      <text:p text:style-name="P17">Přehled o zdrojích vody pro hašení požárů a podmínky jejich trvalé použitelnosti a stanovení dalších zdrojů vody pro hašení požárů a podmínky pro zajištění jejich trvalé použitelnosti</text:p>
      <text:list xml:id="list1373611814" text:style-name="WWNum2">
        <text:list-item>
          <text:p text:style-name="P50">Obec stanovuje následující zdroje vody pro hašení požárů a další zdroje požární vody, které musí svou kapacitou, umístěním a vybavením umožnit účinný požární zásah</text:p>
        </text:list-item>
      </text:list>
      <text:list text:style-name="WWNum12">
        <text:list-header>
          <text:p text:style-name="P55">a) návesní rybník</text:p>
          <text:p text:style-name="P56">b) Fant<text:span text:style-name="T26">y</text:span>šův rybník</text:p>
        </text:list-header>
      </text:list>
      <text:list xml:id="list112237192141720" text:continue-list="list1373611814" text:style-name="WWNum2">
        <text:list-item>
          <text:p text:style-name="P50"><text:soft-page-break/>Obec v případě potřeby zpracovává a udržuje v aktuálním stavu plánek obce s vyznačením zdrojů vody pro hašení požárů, čerpacích stanovišť pro požární techniku a vhodného směru příjezdu/příjezdové komunikace.</text:p>
        </text:list-item>
        <text:list-item>
          <text:p text:style-name="P50">Vlastník nebo uživatel zdrojů vody pro hašení je povinen v souladu s předpisy o požární ochraně umožnit použití požární techniky a čerpání vody pro hašení požárů, zejména udržovat trvalou použitelnost čerpacích stanovišť pro požární techniku, trvalou použitelnost zdroje </text:p>
        </text:list-item>
        <text:list-item>
          <text:p text:style-name="P50"><text:span text:style-name="T17">V</text:span>lastník pozemku/příjezdové komunikace ke zdrojům vody pro hašení musí zajistit volný příjezd pro mobilní požární techniku. Vlastník převede prokazatelně tuto povinnost na další osobu (správce, nájemce, uživatele), nevykonává-li svá práva vůči pozemku nebo komunikaci sám.</text:p>
        </text:list-item>
      </text:list>
      <text:p text:style-name="P12"/>
      <text:p text:style-name="P17">Čl. 7</text:p>
      <text:p text:style-name="P17">Seznam ohlašoven požárů a dalších míst odkud lze hlásit požár a způsob jejich označen</text:p>
      <text:p text:style-name="P23">Úlohou ohlašoven požárů je přijímat hlášení o vzniku požáru, vyhlásit požární poplach</text:p>
      <text:p text:style-name="P23">v obci a další činnost zabezpečovat v souladu s řádem ohlašovny požáru.</text:p>
      <text:p text:style-name="P18">Obec <text:span text:style-name="T18">úřad Vydří</text:span>, <text:span text:style-name="T15">Vydří 51</text:span><text:span text:style-name="T13">, (v </text:span><text:span text:style-name="T15">úředních hodinách</text:span><text:span text:style-name="T13">), tel. </text:span><text:span text:style-name="T15">725 047 266</text:span></text:p>
      <text:p text:style-name="P18"><text:span text:style-name="T18">Jiří Punda</text:span>, <text:span text:style-name="T13">starosta obce, tel. </text:span><text:span text:style-name="T15">603 491 318</text:span></text:p>
      <text:p text:style-name="P18"><text:span text:style-name="T18">Václav Bombala</text:span>, <text:span text:style-name="T13">místostarosta </text:span><text:span text:style-name="T15">obce</text:span><text:span text:style-name="T13">, tel. </text:span><text:span text:style-name="T15">702 195 295</text:span></text:p>
      <text:p text:style-name="P18"><text:span text:style-name="T18">Pavel Bursík</text:span>, <text:span text:style-name="T13">velitel JSDH </text:span><text:span text:style-name="T15">Vydří</text:span><text:span text:style-name="T13">, tel. </text:span><text:span text:style-name="T15">728 664 096</text:span></text:p>
      <text:p text:style-name="P29"/>
      <text:p text:style-name="P17">Čl. 8</text:p>
      <text:p text:style-name="P17">Způsob vyhlášení požárního poplachu </text:p>
      <text:p text:style-name="P13">Vyhlášení požárního poplachu v obci se provádí buď</text:p>
      <text:list text:style-name="WWNum10">
        <text:list-item>
          <text:p text:style-name="P51">signálem „POŽÁRNÍ POPLACH“, který je vyhlašován přerušovaným tónem sirény po dobu jedné minuty (25 sec. tón – 10 sec. pauza – 25 sec. tón) <text:span text:style-name="T20">manuálně </text:span><text:span text:style-name="T16">spínačem na budově požární zbrojnice čp. 51</text:span></text:p>
        </text:list-item>
        <text:list-item>
          <text:p text:style-name="P51">signálem „POŽÁRNÍ POPLACH“ vyhlašovaným elektronickou sirénou <text:span text:style-name="T25">obecním rozhlasem </text:span>(napodobuje hlas trubky troubící tón „HO – ŘÍ“, „HO – ŘÍ“) po dobu jedné minuty (je jednoznačný a nezaměnitelný s jinými signály)</text:p>
          <text:p text:style-name="P51"/>
        </text:list-item>
      </text:list>
      <text:p text:style-name="P12"/>
      <text:p text:style-name="P21"/>
      <text:p text:style-name="P21"><text:span text:style-name="T21">Č</text:span><text:span text:style-name="T19">l. 9</text:span></text:p>
      <text:p text:style-name="P7"><text:span text:style-name="T1"><text:tab/>Seznam sil a prostředků jednotek požární ochrany podle výpisu z požárního poplachového plánu </text:span><text:span text:style-name="T6">Jihočeského </text:span><text:span text:style-name="T1">kraje je uveden v příloze č. </text:span><text:span text:style-name="T6">2</text:span><text:span text:style-name="T1">.</text:span></text:p>
      <text:p text:style-name="P7"/>
      <text:p text:style-name="P17"><text:soft-page-break/>Čl. 10</text:p>
      <text:p text:style-name="P17">Závěrečná a zrušovací ustanovení</text:p>
      <text:p text:style-name="P14">Touto vyhláškou se ruší <text:span text:style-name="T25">stávající Požární řád obce Vydří.</text:span></text:p>
      <text:p text:style-name="P12"/>
      <text:p text:style-name="P17">Čl. 11</text:p>
      <text:p text:style-name="P17">Účinnost</text:p>
      <text:p text:style-name="P12">Tato vyhláška nabývá účinnosti patnáctým dnem po dni jejího vyhlášen<text:span text:style-name="T22">í.</text:span></text:p>
      <text:p text:style-name="P12"/>
      <text:p text:style-name="P12"/>
      <text:p text:style-name="P12"/>
      <text:p text:style-name="P12"/>
      <text:p text:style-name="P12">……………………………….. <text:s text:c="53"/>………………………………….</text:p>
      <text:p text:style-name="P12"><text:span text:style-name="T23"><text:s text:c="8"/>Václav Bombala</text:span> <text:s text:c="86"/><text:span text:style-name="T23">Jiří Punda</text:span></text:p>
      <text:p text:style-name="P12"><text:s text:c="11"/>místostarosta <text:s text:c="90"/>starosta</text:p>
      <text:p text:style-name="P12"/>
      <text:p text:style-name="P12"/>
      <text:p text:style-name="P12">Vyvěšeno:</text:p>
      <text:p text:style-name="P12">Sejmuto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oft-page-break/>Příloha č. 1</text:p>
      <text:p text:style-name="P27">Kategorie, početní stav a vybavení požární technikou a věcnými prostředky požární ochrany jednotek sboru dobrovolných hasičů obce </text:p>
      <text:p text:style-name="P2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9">Dislokace JPO</text:p>
          </table:table-cell>
          <table:table-cell table:style-name="Tabulka4.A1" office:value-type="string">
            <text:p text:style-name="P9">Kategorie JPO</text:p>
          </table:table-cell>
          <table:table-cell table:style-name="Tabulka4.A1" office:value-type="string">
            <text:p text:style-name="P9">Počet členů</text:p>
          </table:table-cell>
          <table:table-cell table:style-name="Tabulka4.A1" office:value-type="string">
            <text:p text:style-name="P9">Minimální počet členů v pohotovosti</text:p>
          </table:table-cell>
        </table:table-row>
        <table:table-row table:style-name="Tabulka4.1">
          <table:table-cell table:style-name="Tabulka4.A1" office:value-type="string">
            <text:p text:style-name="P34">Vydří</text:p>
          </table:table-cell>
          <table:table-cell table:style-name="Tabulka4.A1" office:value-type="string">
            <text:p text:style-name="P35">V</text:p>
          </table:table-cell>
          <table:table-cell table:style-name="Tabulka4.A1" office:value-type="string">
            <text:p text:style-name="P35">9</text:p>
          </table:table-cell>
          <table:table-cell table:style-name="Tabulka4.A1" office:value-type="string">
            <text:p text:style-name="P35">4</text:p>
          </table:table-cell>
        </table:table-row>
      </table:table>
      <text:p text:style-name="P26"/>
      <text:p text:style-name="P31">Seznam členů:</text:p>
      <text:p text:style-name="P31">Velitel jednotky <text:s text:c="10"/>Pavel Bursík, tel. 728 664 096</text:p>
      <text:p text:style-name="P31">Velitel družstva <text:s text:c="11"/>Jiří Boukal, tel. 736 432 492</text:p>
      <text:p text:style-name="P31">Strojník <text:s text:c="23"/>Jaroslav Boukal, tel. 725 467 010</text:p>
      <text:p text:style-name="P31">Hasič <text:s text:c="27"/>Jan Boukal, tel. 724 386 382</text:p>
      <text:p text:style-name="P31">Hasič <text:s text:c="27"/>Jiří Punda, tel. 605 319 165</text:p>
      <text:p text:style-name="P31">Hasič <text:s text:c="27"/>Vladimír Písař, tel. 606 808 244</text:p>
      <text:p text:style-name="P31">Hasič <text:s text:c="27"/>Zbyněk Pícha, tel. 602 427 991</text:p>
      <text:p text:style-name="P31">Hasič <text:s text:c="27"/>Petr Volf, tel. 728 212 932</text:p>
      <text:p text:style-name="P32">Hasič <text:s text:c="27"/>Jan Čizmadia, tel. 703 855 700 <text:s text:c="2"/></text:p>
      <text:p text:style-name="P32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0">Požární technika a věcné prostředky PO</text:p>
          </table:table-cell>
          <table:table-cell table:style-name="Tabulka5.A1" office:value-type="string">
            <text:p text:style-name="P10">Počet</text:p>
          </table:table-cell>
        </table:table-row>
        <table:table-row table:style-name="Tabulka5.1">
          <table:table-cell table:style-name="Tabulka5.A1" office:value-type="string">
            <text:p text:style-name="P36">Motorová stříkačka PPS 12</text:p>
          </table:table-cell>
          <table:table-cell table:style-name="Tabulka5.A1" office:value-type="string">
            <text:p text:style-name="P37">1</text:p>
          </table:table-cell>
        </table:table-row>
        <table:table-row table:style-name="Tabulka5.1">
          <table:table-cell table:style-name="Tabulka5.A1" office:value-type="string">
            <text:p text:style-name="P10"/>
          </table:table-cell>
          <table:table-cell table:style-name="Tabulka5.A1" office:value-type="string">
            <text:p text:style-name="P10"/>
          </table:table-cell>
        </table:table-row>
      </table:table>
      <text:p text:style-name="P32"/>
      <text:p text:style-name="P32">Příloha č. 2</text:p>
      <text:p text:style-name="P33">SEZNAM SIL A PROSTŘEDKŮ JEDNOTEK POŽÁRNÍ OCHRANY</text:p>
      <text:p text:style-name="P33">DLE POŽÁRNÍHO POPLACHOVÉHO PLÁNU KRAJE</text:p>
      <text:p text:style-name="P32">V případě vzniku požáru nebo jiné mimořádné události jsou pro poskytnutí pomoci v katastru</text:p>
      <text:p text:style-name="P32">obce určeny podle stupně požárního poplachu následující jednotky požární ochrany:</text:p>
      <text:p text:style-name="P30">Vydří (JH) - poplachový plán obce</text:p>
      <text:p text:style-name="P26"/>
      <table:table table:name="Tabulka6" table:style-name="Tabulka6" table:template-name="Default Style">
        <table:table-column table:style-name="Tabulka6.A" table:number-columns-repeated="3"/>
        <table:table-column table:style-name="Tabulka6.D"/>
        <table:table-column table:style-name="Tabulka6.A"/>
        <table:table-column table:style-name="Tabulka6.D"/>
        <table:table-row>
          <table:table-cell table:style-name="Tabulka6.A1" office:value-type="string">
            <text:p text:style-name="P43">stupeň pož. poplachu</text:p>
          </table:table-cell>
          <table:table-cell table:style-name="Tabulka6.A1" office:value-type="string">
            <text:p text:style-name="P43">jednotka PO</text:p>
          </table:table-cell>
          <table:table-cell table:style-name="Tabulka6.A1" office:value-type="string">
            <text:p text:style-name="P43">jednotka PO</text:p>
          </table:table-cell>
          <table:table-cell table:style-name="Tabulka6.A1" office:value-type="string">
            <text:p text:style-name="P43">jednotka PO</text:p>
          </table:table-cell>
          <table:table-cell table:style-name="Tabulka6.A1" office:value-type="string">
            <text:p text:style-name="P43">jednotka PO</text:p>
          </table:table-cell>
          <table:table-cell table:style-name="Tabulka6.F1" office:value-type="string">
            <text:p text:style-name="P43">jednotka PO</text:p>
          </table:table-cell>
        </table:table-row>
        <table:table-row table:style-name="Tabulka6.2">
          <table:table-cell table:style-name="Tabulka6.A1" office:value-type="string">
            <text:p text:style-name="P42">1</text:p>
          </table:table-cell>
          <table:table-cell table:style-name="Tabulka6.A1" office:value-type="string">
            <text:p text:style-name="P42">ÚO a stanice Jindřichův Hradec</text:p>
          </table:table-cell>
          <table:table-cell table:style-name="Tabulka6.A1" office:value-type="string">
            <text:p text:style-name="P42">Vydří JSDH</text:p>
          </table:table-cell>
          <table:table-cell table:style-name="Tabulka6.A1" office:value-type="string">
            <text:p text:style-name="P42">ÚO a stanice Jindřichův Hradec</text:p>
          </table:table-cell>
          <table:table-cell table:style-name="Tabulka6.A1" office:value-type="string">
            <text:p text:style-name="P42">Stráž nad Nežárkou JSDH</text:p>
          </table:table-cell>
          <table:table-cell table:style-name="Tabulka6.F1" office:value-type="string">
            <text:p text:style-name="P42">Jindřichův Hradec JSDH</text:p>
          </table:table-cell>
        </table:table-row>
        <table:table-row table:style-name="Tabulka6.2">
          <table:table-cell table:style-name="Tabulka6.A3" office:value-type="string">
            <text:p text:style-name="P42">2</text:p>
          </table:table-cell>
          <table:table-cell table:style-name="Tabulka6.A3" office:value-type="string">
            <text:p text:style-name="P42">Lásenice JSDH</text:p>
          </table:table-cell>
          <table:table-cell table:style-name="Tabulka6.A3" office:value-type="string">
            <text:p text:style-name="P42">Číměř JSDH</text:p>
          </table:table-cell>
          <table:table-cell table:style-name="Tabulka6.A3" office:value-type="string">
            <text:p text:style-name="P42">Nová Bystřice JSDH</text:p>
          </table:table-cell>
          <table:table-cell table:style-name="Tabulka6.A3" office:value-type="string">
            <text:p text:style-name="P42">Chlum u Třeboně JSDH</text:p>
          </table:table-cell>
          <table:table-cell table:style-name="Tabulka6.F3" office:value-type="string">
            <text:p text:style-name="P41"/>
          </table:table-cell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8Num34z0" style:family="text"/>
    <style:style style:name="WW8Num33z0" style:family="text">
      <style:text-properties fo:font-style="normal" fo:font-weight="normal" style:font-style-asian="normal" style:font-weight-asian="normal"/>
    </style:style>
    <style:style style:name="WW8Num32z0" style:family="text"/>
    <style:style style:name="WW8Num31z0" style:family="text"/>
    <style:style style:name="WW8Num30z0" style:family="text"/>
    <style:style style:name="WW8Num29z0" style:family="text"/>
    <style:style style:name="WW8Num28z0" style:family="text"/>
    <style:style style:name="WW8Num27z0" style:family="text"/>
    <style:style style:name="WW8Num26z0" style:family="text">
      <style:text-properties fo:font-style="normal" style:font-style-asian="normal"/>
    </style:style>
    <style:style style:name="WW8Num24z0" style:family="text"/>
    <style:style style:name="WW8Num23z0" style:family="text"/>
    <style:style style:name="WW8Num22z0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0z0" style:family="text"/>
    <style:style style:name="WW8Num19z0" style:family="text">
      <style:text-properties style:use-window-font-color="true" loext:opacity="0%"/>
    </style:style>
    <style:style style:name="WW8Num17z0" style:family="text"/>
    <style:style style:name="WW8Num16z0" style:family="text"/>
    <style:style style:name="WW8Num15z0" style:family="text"/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4z0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/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11:21:59.035000000</dc:date>
    <meta:editing-duration>PT6H54M5S</meta:editing-duration>
    <meta:editing-cycles>31</meta:editing-cycles>
    <meta:generator>LibreOffice/7.5.0.3$Windows_X86_64 LibreOffice_project/c21113d003cd3efa8c53188764377a8272d9d6de</meta:generator>
    <meta:print-date>2023-11-10T21:00:26.529000000</meta:print-date>
    <meta:document-statistic meta:table-count="3" meta:image-count="0" meta:object-count="0" meta:page-count="6" meta:paragraph-count="114" meta:word-count="1065" meta:character-count="7298" meta:non-whitespace-character-count="5868"/>
  </office:meta>
</office:document-meta>
</file>