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T48" style:parent-style-name="Standardnípísmoodstavce" style:family="text">
      <style:text-properties style:text-position="super 63.6%"/>
    </style:style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TableColumn53" style:family="table-column">
      <style:table-column-properties style:column-width="3.3472in" style:use-optimal-column-width="false"/>
    </style:style>
    <style:style style:name="TableColumn54" style:family="table-column">
      <style:table-column-properties style:column-width="3.3479in" style:use-optimal-column-width="false"/>
    </style:style>
    <style:style style:name="Table52" style:family="table">
      <style:table-properties style:width="6.6951in" fo:margin-left="0in" table:align="lef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5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58" style:family="table-row">
      <style:table-row-properties style:row-height="0.7875in" style:use-optimal-row-height="false"/>
    </style:style>
    <style:style style:name="TableCell5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61" style:parent-style-name="Normální" style:family="paragraph">
      <style:text-properties style:font-name="Arial" style:font-name-complex="Arial" fo:font-weight="bold" style:font-weight-asian="bold"/>
    </style:style>
    <style:style style:name="P62" style:parent-style-name="Normální" style:family="paragraph">
      <style:text-properties style:font-name="Arial" style:font-name-complex="Arial" fo:font-weight="bold" style:font-weight-asian="bold"/>
    </style:style>
    <style:style style:name="P6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8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Město Kelč<text:line-break/>Zastupitelstvo města Kelč</text:p>
      <text:h text:style-name="Nadpis1" text:outline-level="1">Obecně závazná vyhláška města Kelč<text:line-break/>o místním poplatku za užívání veřejného prostranství</text:h>
      <text:p text:style-name="UvodniVeta">Zastupitelstvo města Kelč se na svém zasedání dne 14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Kelč touto vyhláškou zavádí místní poplatek za užívání veřejného prostranství (dále jen „poplatek“).</text:p>
        </text:list-item>
        <text:list-item>
          <text:p text:style-name="P3">Správcem poplatku je městský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<text:s/>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<text:s/>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Nadpis2" text:outline-level="2">Čl.<text:s/>4<text:line-break/>Ohlašovací povinnost</text:h>
      <text:list text:style-name="LFO1">
        <text:list-item text:start-value="1">
          <text:p text:style-name="P21">Poplatník 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 uznaný svátek, je poplatník povinen splnit ohlašovací povinnost nejblíže následující pracovní den.</text:p>
        </text:list-item>
        <text:list-item>
          <text:p text:style-name="P22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23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<text:s/>poplatku</text:h>
      <text:list text:style-name="LFO1">
        <text:list-item text:start-value="1">
          <text:p text:style-name="P24">Sazba poplatku činí za každý i započatý m² a každý i započatý den:</text:p>
          <text:list text:continue-numbering="true">
            <text:list-item>
              <text:p text:style-name="P25">za umístění dočasných staveb sloužících pro poskytování služeb 10 Kč,</text:p>
            </text:list-item>
            <text:list-item>
              <text:p text:style-name="P26">za umístění zařízení sloužících pro poskytování služeb 1 Kč,</text:p>
            </text:list-item>
            <text:list-item>
              <text:p text:style-name="P27">za umístění dočasných staveb sloužících<text:s/>pro poskytování prodeje 10 Kč,</text:p>
            </text:list-item>
            <text:list-item>
              <text:p text:style-name="P28">za umístění zařízení sloužících pro poskytování prodeje 30 Kč,</text:p>
            </text:list-item>
            <text:list-item>
              <text:p text:style-name="P29">za umístění reklamních zařízení 20 Kč,</text:p>
            </text:list-item>
            <text:list-item>
              <text:p text:style-name="P30">za provádění výkopových prací 3 Kč,</text:p>
            </text:list-item>
            <text:list-item>
              <text:p text:style-name="P31">za umístění stavebních zařízení 3 Kč,</text:p>
            </text:list-item>
            <text:list-item>
              <text:p text:style-name="P32">za umístění skládek 3 Kč,</text:p>
            </text:list-item>
            <text:list-item>
              <text:p text:style-name="P33">za umístění zařízení cirkusů 3 Kč,</text:p>
            </text:list-item>
            <text:list-item>
              <text:p text:style-name="P34">za umístění zařízení lunaparků a jiných obdobných atrakcí 3 Kč,</text:p>
            </text:list-item>
            <text:list-item>
              <text:p text:style-name="P35">za užívání veřejného prostranství pro kulturní akce 1 Kč,</text:p>
            </text:list-item>
            <text:list-item>
              <text:p text:style-name="P36">za užívání veřejného prostranství pro sportovní akce 1 Kč,</text:p>
            </text:list-item>
            <text:list-item>
              <text:p text:style-name="P37">za užívání veřejného prostranství pro reklamní akce 1 Kč,</text:p>
            </text:list-item>
            <text:list-item>
              <text:p text:style-name="P38">za užívání veřejného prostranství pro potřeby tvorby filmových a televizních děl 10 Kč.</text:p>
            </text:list-item>
          </text:list>
        </text:list-item>
        <text:list-item>
          <text:p text:style-name="P39">Město stanovuje poplatek paušální částkou za vyhrazení trvalého parkovacího místa 200 Kč za měsíc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0">Poplatek je splatný v den ukončení užívání veřejného prostranství.</text:p>
        </text:list-item>
        <text:list-item>
          <text:p text:style-name="P41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42">Poplatek se neplatí:</text:p>
          <text:list text:continue-numbering="true">
            <text:list-item>
              <text:p text:style-name="P43">za vyhrazení trvalého parkovacího místa pro osobu, která je držitelem průkazu ZTP nebo ZTP/P,</text:p>
            </text:list-item>
            <text:list-item>
              <text:p text:style-name="P44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45">Od poplatku se dále osvobozují:</text:p>
          <text:list text:continue-numbering="true">
            <text:list-item>
              <text:p text:style-name="P46">užívání veřejného prostranství při odstraňování<text:s/>havarijních situací na inženýrských sítích, pokud nepřesáhne dobu 2 dnů,</text:p>
            </text:list-item>
            <text:list-item>
              <text:p text:style-name="P47">umístění přenosného reklamního zařízení typu "A" před provozovnou, ke které se reklama vztahuje, pokud zabírá výměru do 1m<text:span text:style-name="T48">2</text:span><text:s/>před provozovnou v její otevírací době.</text:p>
            </text:list-item>
          </text:list>
        </text:list-item>
        <text:list-item>
          <text:p text:style-name="P4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0">Poplatkové povinnosti vzniklé<text:s/>před nabytím účinnosti této vyhlášky se posuzují podle dosavadních právních předpisů.</text:p>
        </text:list-item>
        <text:list-item>
          <text:p text:style-name="P51">Zrušuje se Obecně závazná vyhláška města Kelč č. 4/2021, o místním poplatku za užívání veřejného prostranství, ze dne 13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odpisovePole">Ing. Karel David v. r.<text:line-break/><text:s/>starosta</text:p>
          </table:table-cell>
          <table:table-cell table:style-name="TableCell57">
            <text:p text:style-name="PodpisovePole">Jaroslav Staša v. r.<text:line-break/><text:s/>místostarosta</text:p>
          </table:table-cell>
        </table:table-row>
        <table:table-row table:style-name="TableRow58">
          <table:table-cell table:style-name="TableCell59">
            <text:p text:style-name="PodpisovePole"/>
          </table:table-cell>
          <table:table-cell table:style-name="TableCell60">
            <text:p text:style-name="PodpisovePole"/>
          </table:table-cell>
        </table:table-row>
      </table:table>
      <text:p text:style-name="P61">Příloha č. 1 obecně závazné vyhlášky města Kelč o místním poplatku za užívání veřejného prostranství</text:p>
      <text:p text:style-name="P62"/>
      <text:p text:style-name="P63">Kat. území: Kelč – Nové Město</text:p>
      <text:p text:style-name="P64">P.č.: 10, 17, 26/2, 29/2, 32/1, 33, 41/1, 41/2, 41/7, 41/8, 41/9, 41/13, 43/1, 44, 46/1, 49/1, 50/2, 53/1, 54/1, 56, 134/3, 153/3, 153/4, 155/2, 159/3, 159/5, 161/3, 162/1, 162/2, 169/2, 183/2, 187/2, 200/1, 208/1, 208/4, 208/5, 209/1, 209/2, 217, 218/3, 219/2, 221/2, 241/101, 241/104, 241/107, 241/115, 241/223, 247, 795/1, 799/2, 802/4, 802/6, 803/1, 991/1, 991/5, 992/2, 1019/1, 1043/2, 1043/4, 1045, 1071/4, 1851/1, 1968, 1971/1, 1991/21, 1992/2, 1992/3, 1992/9, 1992/10, 1993/1, 1994, 2023/1, 2023/3, 2023/5, 2023/6, 2023/8, 2023/9, 2023/11, 2023/12, 2023/13, 2023/26, 2023/32, 2023/38, 2023/39, 2023/40, 2023/42, 2023/44, 2023/45, 2023/48, 2023/56, 2023/57, 2023/65, 2023/67, 2023/68, 2023/76, 2023/77, 2023/78, 2023/91, 2023/92, 2024/2, 2024/3, 2024/5, 2025/1, 2027, 2031, 2034/1, 2039/2, 2039/3, 2039/4, 2050, 2051/2, 2051/74, 2051/75, 2051/79, 2051/86, 2051/87, 2051/92, 2051/93, 2052, 2053/1, 2059/5, 2060/18, 2075, 2087, 2096, 2098/1, 2099, 2106/2, 2109, 2110, 2111, 2113, 2117/1, 2117/2, 2131, 2132, 2144/1, 2146, 2155, 2169, 2172, 2194, 2196, 2197, 2208, 2215, 2219, 2220</text:p>
      <text:p text:style-name="P65"/>
      <text:p text:style-name="P66">Kat. území: Kelč – Staré Město</text:p>
      <text:p text:style-name="P67">P.č.: 2, 8/1, 8/5, 27/2, 38/3, 38/9, 39/1, 41/2, 41/3, 57/5, 57/6, 71/3, 75/2, 75/3, 77/5, 96/2, 130/5, 132/1, 132/5, 132/6, 132/7, 142/2, 145/1, 146/1, 146/7, 153/2, 154/2, 170/1, 170/5, 170/6, 170/7, 175/1, 176, 193/1, 193/7, 193/13, 193/14, 193/15, 193/16, 193/17, 193/18, 193/19, 195/1, 223/2, 231/3, 231/11, 235/1, 237/1, 239/1, 242/12, 242/14, 242/15, 242/16, 246/4, 248/4, 248/6, 248/7, 248/8, 248/9, 249/1, 249/2, 250/8, 250/9, 252/1, 260/2, 265/2, 267/1, 267/3, 268, 275/4, 295/7, 295/29, 297, 298/6, 314/56, 314/94, 314/95, 314/97, 314/98, 317/4, 318, 319, 404/5, 404/8, 409/2, 424/15, 424/16, 439/6, 439/7, 439/17, 439/23, 440/1, 440/2, 440/10, 450/2, 452/2, 454/1, 454/3, 454/7, 454/9, 454/10, 454/11, 454/12, 474/6, 475/1, 475/2, 475/3, 475/5, 475/6, 475/7, 475/8, 508, 533, 534/1, 534/2, 662/2, 694/2, 1312/25, 1312/26, 1312/27, 1312/29, 1312/37, 1312/38, 1312/41, 1313, 1315, 1316/1, 1318, 1319, 1321/5, 1321/6, 1322, 1324/1, 1325/10, 1325/14, 1326/1, 1326/2, 1328/1, 1328/2, 1328/3, 1328/5, 1328/7, 1328/9, 1328/10, 1328/11, 1328/12, 1328/13, 1328/15, 1328/16, 1328/17, 1328/18, 1328/20, 1328/21, 1328/26, 1328/27, 1328/28, 1328/30, 1328/31, 1328/34, 1328/35, 1328/36, 1328/37, 1328/38, 1328/39, 1328/40, 1328/41, 1328/42, 1328/43, 1328/44, 1328/50, 1328/51, 1328/52, 1328/53, 1328/54, 1328/55, 1328/56, 1328/58, 1328/59, 1328/60, 1328/63, 1328/66, 1328/71, 1328/75, 1328/76, 1328/78, 1328/80, 1328/82, 1328/83, 1328/84, 1328/95, 1329/1, 1329/2, 1329/3, 1335, 1349, 1350, 1351, 1366/3, 1369/1, 1369/4, 1369/5, 1381, 1382, 1385/2, 1388/2, 1393/1, 1741/1, 1741/2, 1741/3, 1741/4, 1741/5, 1747/2, 1751/1, 1751/2, 1751/3, 1751/4, 1754, 1755, 1756, 1757, 1758, 1759, 1760, 1762, 1763, 1768, 1771, 1774, 1781/2, 1789, 1793, 1794, 1795, 1798, 1815, 1817, 1822</text:p>
      <text:p text:style-name="P68"/>
      <text:p text:style-name="P69">Kat. území: Němetice</text:p>
      <text:p text:style-name="P70">P.č.: 50/2, 65/2, 65/3, 65/5, 65/6, 253/1, 253/2, 253/3, 253/4, 253/5, 253/6, 253/7, 265/26, 270/1, 270/2, 270/4, 275, 276/3, 414/3, 418/1, 418/4, 418/5, 418/10, 424/1, 424/2, 424/3, 424/4, 425/71, 425/73, 639/1, 639/3, 670/1, 672/3, 674, 675/9, 675/10, 675/13, 675/14, 675/17, 675/18, 675/20, 675/22, 675/42, 675/44, 675/45, 675/46, 675/73, 675/75, 675/76, 675/78, 675/80, 676, 677/2, 677/4, 677/5, 677/6, 677/7, 677/8, 677/9, 677/10, 677/11, 677/13, 677/17, 677/18, 677/19, 677/20, 682/3, 682/4, 685/1, 685/2, 685/3, 685/4, 685/5, 685/6, 685/7, 685/8, 685/9, 689/2, 703, 715, 724, 725, 729, 730/1, 730/2, 730/6, 730/7, 730/10, 730/11, 738, 739</text:p>
      <text:p text:style-name="P71">Kat. území: Komárovice</text:p>
      <text:p text:style-name="P72">P.č.: 5/3, 49, 464/6, 464/7, 464/10, 887/1, 887/2, 888/10, 888/17, 888/18, 888/19, 891, 892/1, 893/2, 893/3, 893/5, 893/6, 893/7, 903/1, 904/1, 905/2, 906/1, 906/2, 906/4, 907, 908/5, 908/23, 914/2, 916/1, 916/2, 916/4, 916/6, 916/8, 916/9, 916/10, 916/11, 916/12, 918/33, 918/49, 933/1, 937, 950</text:p>
      <text:p text:style-name="P73">Kat. území: Lhota u Kelče</text:p>
      <text:soft-page-break/>
      <text:p text:style-name="P74">107/2, 108/2, 108/4, 141, 153/1, 168/2, 213/3, 213/8, 245/6, 314/2, 319/6, 319/7, 320/1, 320/6, 320/7, 320/9, 403/18, 403/21, 403/22, 410/2, 412/3, 415/2, 417/2, 418/2, 419/3, 430/5, 539/48, 539/50, 616/2, 623/4, 623/5, 623/21, 636/8, 639/1, 639/4, 854/2, 855/2, 856, 858/1, 858/4, 858/5, 860/3, 860/10, 860/27, 860/28, 860/29, 860/33, 860/34, 861/3, 862/2, 862/3, 862/4, 865/1, 865/2, 865/3, 866, 868/3, 869/1, 871/2, 872/2, 873, 874, 883/2, 885/1, 885/2, 885/3, 885/4, 885/5, 885/6, 885/8, 888, 916</text:p>
      <text:p text:style-name="P75">Kat. území: Babice u Kelče</text:p>
      <text:p text:style-name="P76">P.č.: 3/1, 9, 10/2, 11/1, 11/2, 14/1, 42/1, 114/3, 114/4, 114/5, 115/2, 119, 175/1, 175/3, 175/4, 175/8, 175/9, 175/11, 177/6, 180, 282/3, 283/2, 283/3, 283/4, 522, 536/32, 536/33, 578/1, 578/7, 592/2, 592/3, 594, 596/1, 596/2, 605, 606/1, 616/21, 617/1, 617/2, 618/1, 618/2, 618/3, 619/1, 619/3, 619/5, 620/1, 621/1, 621/2, 621/3, 621/6, 621/7, 622/1, 622/2</text:p>
      <text:p text:style-name="P77"/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kovičková Radana, Mgr.</dc:creator>
    <meta:creation-date>2023-11-28T07:24:00Z</meta:creation-date>
    <dc:date>2023-12-04T09:58:00Z</dc:date>
    <meta:template xlink:href="Normal.dotm" xlink:type="simple"/>
    <meta:editing-cycles>5</meta:editing-cycles>
    <meta:editing-duration>PT360S</meta:editing-duration>
    <meta:document-statistic meta:page-count="5" meta:paragraph-count="19" meta:word-count="1399" meta:character-count="9637" meta:row-count="68" meta:non-whitespace-character-count="8257"/>
  </office:meta>
</office:document-meta>
</file>