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dáčov<text:line-break/>Zastupitelstvo 
                     obce Bradáčov</text:p>
      <text:h text:style-name="P1" text:outline-level="1">Obecně závazná vyhláška obce Bradáčov<text:line-break/>o místním poplatku za obecní systém odpadového hospodářství</text:h>
      <text:p text:style-name="P8">Zastupitelstvo obce Bradáčov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dáč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ka Melicha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dislav Melicha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4T09:42:52.707852</dc:date>
    <meta:generator>PortalVerejneSpravy/4.0</meta:generator>
  </office:meta>
</office:document-meta>
</file>