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26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LÍKY<text:line-break/>Zastupitelstvo obce KRÁLÍKY</text:p>
      <text:h text:style-name="Nadpis1" text:outline-level="1">Obecně závazná vyhláška obce KRÁLÍKY<text:line-break/>o místním poplatku ze vstupného</text:h>
      <text:p text:style-name="UvodniVeta">Zastupitelstvo obce KRÁLÍKY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LÍ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…………………………………………………………………… 15 %,</text:p>
            </text:list-item>
            <text:list-item>
              <text:p text:style-name="P14">sportovní akce………………………………………………………………….. <text:s/>5 %,</text:p>
            </text:list-item>
            <text:list-item>
              <text:p text:style-name="P15">prodejní akce …………………………………………………………………... 10 %,</text:p>
            </text:list-item>
            <text:list-item>
              <text:p text:style-name="P16">reklamní akce …………………………………………………………………….20 %.</text:p>
            </text:list-item>
          </text:list>
        </text:list-item>
        <text:list-item>
          <text:p text:style-name="P17">Obec stanovuje poplatek paušální částkou za konání jedné kulturní akce ..<text:s/>4000 Kč.</text:p>
        </text:list-item>
        <text:list-item>
          <text:p text:style-name="P18">Volbu placení poplatku paušální částkou včetně výběru varianty paušální částky<text:s/>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lhůtě 10 dnů ode dne skončení akce.</text:p>
        </text:list-item>
        <text:list-item>
          <text:p text:style-name="P20">Poplatek placený paušální částkou za konkrétní akci je splatný ve lhůtě 10 dnů ode dne skončení<text:s/>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<text:s/>posuzují podle dosavadních právních předpisů.</text:p>
        </text:list-item>
        <text:list-item>
          <text:p text:style-name="P24">Zrušuje se:</text:p>
        </text:list-item>
      </text:list>
      <text:p text:style-name="P25">a)<text:s/>obecně závazná vyhláška č. 3/2011, o místním poplatku ze<text:s/>vstupného, ze dne 2. září 2011 a</text:p>
      <text:p text:style-name="P26">b)<text:tab/>obecně závazná vyhláška č. 7/2015, kterou se mění obecně závazná vyhláška č. <text:s/>3/2011, o místním poplatku ze vstupného, ze dne 26. 2. 2015.</text:p>
      <text:p text:style-name="P27"/>
      <text:h text:style-name="Nadpis2" text:outline-level="2">Čl. 8<text:line-break/>Účinnost</text:h>
      <text:p text:style-name="Odstavec">Tato vyhláška nabývá účinnosti dnem 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Tomáš Pohl v. r.<text:line-break/><text:s/>starosta</text:p>
          </table:table-cell>
          <table:table-cell table:style-name="TableCell33">
            <text:p text:style-name="PodpisovePole">Martin Kmínek v.<text:s/>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OU-Kraliky</meta:initial-creator>
    <dc:creator>HP</dc:creator>
    <meta:creation-date>2023-12-06T18:58:00Z</meta:creation-date>
    <dc:date>2023-12-06T19:18:00Z</dc:date>
    <meta:print-date>2023-12-04T13:57:00Z</meta:print-date>
    <meta:template xlink:href="Normal" xlink:type="simple"/>
    <meta:editing-cycles>5</meta:editing-cycles>
    <meta:editing-duration>PT360S</meta:editing-duration>
    <meta:document-statistic meta:page-count="3" meta:paragraph-count="5" meta:word-count="397" meta:character-count="2739" meta:row-count="19" meta:non-whitespace-character-count="2347"/>
  </office:meta>
</office:document-meta>
</file>