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.0381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šov<text:line-break/>Zastupitelstvo obce Onšov</text:p>
      <text:h text:style-name="P2" text:outline-level="1">Obecně závazná vyhláška obce Onšov<text:line-break/>o místním poplatku z pobytu</text:h>
      <text:p text:style-name="UvodniVeta">Zastupitelstvo obce Onšov se na svém zasedání dne 12. prosince 2023<text:s/>usnesení č. 3/7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Onšov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6" text:outline-level="2">Čl. 2<text:line-break/>Předmět, poplatník a plátce poplatku</text:h>
      <text:list text:style-name="LFO3" text:continue-numbering="true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</text:list>
      <text:list text:style-name="LFO2" text:continue-numbering="true"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P10" text:outline-level="2">Čl. 3<text:line-break/>Ohlašovací povinnost</text:h>
      <text:list text:style-name="LFO4" text:continue-numbering="true">
        <text:list-item>
          <text:p text:style-name="P11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</text:list>
      <text:list text:style-name="LFO2" text:continue-numbering="true"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P13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P14" text:outline-level="2">Čl. 5<text:line-break/>Sazba poplatku</text:h>
      <text:p text:style-name="Odstavec">Sazba poplatku činí 20 Kč za každý započatý den pobytu, s výjimkou dne počátku pobytu.</text:p>
      <text:h text:style-name="P15" text:outline-level="2">Čl. 6<text:line-break/>Splatnost poplatku</text:h>
      <text:p text:style-name="Odstavec">Plátce odvede vybraný poplatek správci poplatku nejpozději do 15. dne následujícího měsíce.</text:p>
      <text:h text:style-name="P16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P17" text:outline-level="2">Čl. 8<text:line-break/><text:s/>Přechodné a zrušovací ustanovení</text:h>
      <text:list text:style-name="LFO5" text:continue-numbering="true">
        <text:list-item>
          <text:p text:style-name="P18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19">Zrušuje se obecně závazná vyhláška č. 1/2021<text:s/>o místním poplatku z pobytu, ze dne 15. března 2021.</text:p>
        </text:list-item>
      </text:list>
      <text:h text:style-name="P20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Vendula Oujezdská v. r.<text:line-break/><text:s/>starostka</text:p>
          </table:table-cell>
          <table:table-cell table:style-name="TableCell26">
            <text:p text:style-name="PodpisovePole">Vojtěch Card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šov</meta:initial-creator>
    <dc:creator>Obec Onšov</dc:creator>
    <meta:creation-date>2024-01-15T09:55:00Z</meta:creation-date>
    <dc:date>2024-01-15T09:5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1" meta:row-count="18" meta:non-whitespace-character-count="2160"/>
  </office:meta>
</office:document-meta>
</file>