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fe28a"/>
    </style:style>
    <style:style style:name="T1" style:family="text">
      <style:text-properties officeooo:rsid="001f51a7"/>
    </style:style>
    <style:style style:name="T2" style:family="text">
      <style:text-properties officeooo:rsid="001fe28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azová<text:line-break/>Zastupitelstvo obce Razová</text:p>
      <text:h text:style-name="P4" text:outline-level="1">Obecně závazná vyhláška obce Razová<text:line-break/>o místním poplatku za užívání veřejného prostranství</text:h>
      <text:p text:style-name="P3">Zastupitelstvo obce Razová se na svém zasedání dne 13. prosince 2023 <text:span text:style-name="T1">usnesením č. 37/6/2023 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038406805" text:style-name="L1">
        <text:list-item>
          <text:p text:style-name="P6">Obec Razová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5449053452015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:</text:p>
      <text:list xml:id="list145451062231861" text:style-name="L1">
        <text:list-item>
          <text:list>
            <text:list-item>
              <text:p text:style-name="P6">580/1 - parkoviště,</text:p>
            </text:list-item>
            <text:list-item>
              <text:p text:style-name="P6">625/3 - jiná plocha,</text:p>
            </text:list-item>
            <text:list-item>
              <text:p text:style-name="P6">2585 - sportoviště,</text:p>
            </text:list-item>
            <text:list-item>
              <text:p text:style-name="P6">3756/1 - komunikace,</text:p>
            </text:list-item>
            <text:list-item>
              <text:p text:style-name="P6">535 - zahrada,</text:p>
            </text:list-item>
            <text:list-item>
              <text:p text:style-name="P6">st. 158/1 - manipulační plocha,</text:p>
            </text:list-item>
            <text:list-item>
              <text:p text:style-name="P6">620/1 - parčík,</text:p>
            </text:list-item>
            <text:list-item>
              <text:p text:style-name="P6">3754/4 - komunikace,</text:p>
            </text:list-item>
            <text:list-item>
              <text:p text:style-name="P6">3800 - komunikace,</text:p>
            </text:list-item>
            <text:list-item>
              <text:p text:style-name="P6">3754/3 - komunikace,</text:p>
            </text:list-item>
            <text:list-item>
              <text:p text:style-name="P6">st. 429 - stavební.</text:p>
            </text:list-item>
          </text:list>
        </text:list-item>
      </text:list>
      <text:h text:style-name="P5" text:outline-level="2">Čl. 4<text:line-break/>Ohlašovací povinnost</text:h>
      <text:list xml:id="list145449650869780" text:style-name="L1">
        <text:list-item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45449731146695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<text:soft-page-break/>za umístění reklamních zařízení 50 Kč,</text:p>
            </text:list-item>
            <text:list-item>
              <text:p text:style-name="P6">za provádění výkopových prací 1 Kč,</text:p>
            </text:list-item>
            <text:list-item>
              <text:p text:style-name="P6">za umístění stavebních zařízení 1 Kč,</text:p>
            </text:list-item>
            <text:list-item>
              <text:p text:style-name="P6">za umístění skládek 1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nejpozději do 3 dnů ode dne ukončení užívání veřejného prostranství.</text:p>
      <text:h text:style-name="P5" text:outline-level="2">Čl. 7<text:line-break/> Osvobození </text:h>
      <text:list xml:id="list145450375394380" text:style-name="L1">
        <text:list-item>
          <text:p text:style-name="P7">Poplatek se neplat<text:span text:style-name="T2">í </text:span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45449734997162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<text:span text:style-name="T2">Obce Razová</text:span> č. 1/2023, o místním poplatku za užívání veřejného prostranství, ze dne 21. června 2023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van Fehérvári v. r.<text:line-break/> starosta </text:p>
          </table:table-cell>
          <table:table-cell table:style-name="Podpisy.A1" office:value-type="string">
            <text:p text:style-name="PodpisovePole">Gabriela Jedlovsk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8T10:21:14.710000000</dc:date>
    <meta:generator>LibreOffice/7.4.3.2$Windows_X86_64 LibreOffice_project/1048a8393ae2eeec98dff31b5c133c5f1d08b890</meta:generator>
    <meta:editing-duration>PT2M42S</meta:editing-duration>
    <meta:editing-cycles>2</meta:editing-cycles>
    <meta:document-statistic meta:table-count="1" meta:image-count="0" meta:object-count="0" meta:page-count="4" meta:paragraph-count="75" meta:word-count="740" meta:character-count="4732" meta:non-whitespace-character-count="4109"/>
  </office:meta>
</office:document-meta>
</file>