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text-position="0% 10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 fo:margin-bottom="0.0347in" fo:margin-left="0.6895in" fo:text-indent="-0.2958in">
        <style:tab-stops/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Značkapozn.podčarou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text-position="0% 100%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>
        <style:tab-stops>
          <style:tab-stop style:type="left" style:position="0.7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text-align="justify" fo:margin-top="0in" fo:margin-bottom="0in" fo:text-indent="0.4916in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375in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bottom="0.0375in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Číslačlánků" style:family="paragraph">
      <style:paragraph-properties fo:margin-top="0.3333in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bottom="0.0416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375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Normální" style:family="paragraph">
      <style:paragraph-properties fo:margin-top="0.0833in" fo:margin-left="0.5909in" fo:text-indent="-0.1972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Default" style:family="paragraph"/>
    <style:style style:name="T176" style:parent-style-name="Standardnípísmoodstavce" style:family="text">
      <style:text-properties fo:color="#000000" fo:font-size="11pt" style:font-size-asian="11pt" style:font-size-complex="11pt"/>
    </style:style>
    <style:style style:name="T177" style:parent-style-name="Značkapozn.podčarou" style:family="text">
      <style:text-properties fo:color="#00000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fo:color="#000000" fo:font-size="11pt" style:font-size-asian="11pt" style:font-size-complex="11pt"/>
    </style:style>
    <style:style style:name="T181" style:parent-style-name="Standardnípísmoodstavce" style:family="text">
      <style:text-properties fo:color="#FF0000" fo:font-size="11pt" style:font-size-asian="11pt" style:font-size-complex="11pt"/>
    </style:style>
    <style:style style:name="P182" style:parent-style-name="Odstavecseseznamem" style:family="paragraph">
      <style:paragraph-properties fo:text-align="justify" fo:margin-top="0.0833in">
        <style:tab-stops>
          <style:tab-stop style:type="left" style:position="-0.118in"/>
        </style:tab-stops>
      </style:paragraph-properties>
      <style:text-properties style:font-name="Arial" style:font-name-complex="Arial"/>
    </style:style>
    <style:style style:name="P183" style:parent-style-name="Odstavecseseznamem" style:family="paragraph">
      <style:paragraph-properties fo:text-align="justify" fo:margin-bottom="0.0375in" fo:margin-left="0.5909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>
        <style:tab-stops>
          <style:tab-stop style:type="left" style:position="-0.118in"/>
          <style:tab-stop style:type="left" style:position="1.9159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bottom="0.0375in" fo:line-height="110%" fo:margin-left="0.3937in">
        <style:tab-stops>
          <style:tab-stop style:type="left" style:position="0.1972in"/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line-height="110%" fo:margin-left="0.5909in" fo:text-indent="-0.1972in">
        <style:tab-stops>
          <style:tab-stop style:type="left" style:position="0in"/>
          <style:tab-stop style:type="left" style:position="2.034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line-height="110%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3" style:parent-style-name="Normální" style:family="paragraph">
      <style:paragraph-properties fo:text-align="justify" fo:margin-top="0.0833in" fo:line-height="110%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1" style:parent-style-name="Číslačlánků" style:family="paragraph">
      <style:paragraph-properties fo:margin-top="0.3333in"/>
      <style:text-properties style:font-name="Arial" style:font-name-complex="Arial"/>
    </style:style>
    <style:style style:name="P252" style:parent-style-name="Číslačlánků" style:family="paragraph">
      <style:paragraph-properties fo:margin-top="0.0416in" fo:margin-bottom="0.1111in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6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 fo:line-height="110%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1" style:parent-style-name="Normální" style:family="paragraph">
      <style:paragraph-properties fo:text-align="justify" fo:margin-top="0.0833in" fo:line-height="110%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7" style:parent-style-name="Číslačlánků" style:family="paragraph">
      <style:paragraph-properties fo:margin-top="0.3333in"/>
      <style:text-properties style:font-name="Arial" style:font-name-complex="Arial"/>
    </style:style>
    <style:style style:name="P278" style:parent-style-name="Názvyčlánků" style:family="paragraph"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Číslačlánků" style:family="paragraph">
      <style:paragraph-properties fo:margin-top="0.3333in"/>
      <style:text-properties style:font-name="Arial" style:font-name-complex="Arial"/>
    </style:style>
    <style:style style:name="P281" style:parent-style-name="Názvyčlánků" style:family="paragraph"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Číslačlánků" style:family="paragraph">
      <style:paragraph-properties fo:margin-top="0.3333in"/>
      <style:text-properties style:font-name="Arial" style:font-name-complex="Arial"/>
    </style:style>
    <style:style style:name="P284" style:parent-style-name="Názvyčlánků" style:family="paragraph"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Růžďka</text:p>
      <text:p text:style-name="P4">Zastupitelstvo obce<text:s/>Růžďka</text:p>
      <text:p text:style-name="P5"/>
      <text:p text:style-name="P6">Obecně závazná vyhláška obce<text:s/>Růžďka<text:s/>č. 1/2022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Růžďka</text:span><text:span text:style-name="T12"><text:s/>se na svém zasedání dne<text:s/></text:span><text:span text:style-name="T13">7. 12. 2022<text:s/></text:span><text:span text:style-name="T14">usnesením č</text:span><text:span text:style-name="T15">.</text:span><text:span text:style-name="T16"><text:s/>02/14/2022<text:s/></text:span><text:span text:style-name="T17"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text:s/></text:span><text:span text:style-name="T25"><text:line-break/></text:span><text:span text:style-name="T26">a § 84 odst. 2 pís</text:span><text:span text:style-name="T27">m. h) zákona č. 128/2000 Sb.,</text:span><text:span text:style-name="T28"><text:s/>o obcích (obecní zřízení)</text:span><text:span text:style-name="T29">,</text:span><text:span text:style-name="T30"><text:s/>ve znění pozdějších předpisů,</text:span><text:span text:style-name="T31"><text:s/>tuto obecně závaznou vyhlášku (dále jen „vyhláška“):<text:s/></text:span></text:h>
      <text:p text:style-name="P32">Čl. 1</text:p>
      <text:p text:style-name="P33">Úvodní ustanovení</text:p>
      <text:list text:style-name="LFO1" text:continue-numbering="true">
        <text:list-item>
          <text:p text:style-name="P34">Obec<text:s/>Růžďka<text:s/>touto vyhláškou zavádí místní poplatek za<text:s/>obecní systém odpadového hospodářství<text:s/>(dále jen „poplatek“).</text:p>
        </text:list-item>
        <text:list-item>
          <text:p text:style-name="P35"><text:span text:style-name="T36">Správcem poplatku je obecní úřad</text:span><text:span text:style-name="T37">.</text:span><text:span text:style-name="T38"><text:note text:note-class="footnote" text:id="_ftn0"><text:note-citation>1</text:note-citation><text:note-body><text:p text:style-name="Textpozn.podčarou"><text:span text:style-name="Značkapozn.podčarou"><text:s/></text:span><text:span text:style-name="T39">§ 15 odst. 1 zákona</text:span><text:span text:style-name="T40">, o místních poplatcích</text:span></text:p></text:note-body></text:note></text:span></text:p>
        </text:list-item>
      </text:list>
      <text:p text:style-name="P41">Čl. 2</text:p>
      <text:p text:style-name="P42">Poplatník</text:p>
      <text:list text:style-name="LFO12" text:continue-numbering="true">
        <text:list-item>
          <text:p text:style-name="P43"><text:span text:style-name="T44">Poplatníkem poplatku je</text:span><text:span text:style-name="T45"><text:note text:note-class="footnote" text:id="_ftn1"><text:note-citation>2</text:note-citation><text:note-body><text:p text:style-name="Textpozn.podčarou"><text:span text:style-name="Značkapozn.podčarou"><text:s/></text:span><text:span text:style-name="T46">§</text:span><text:span text:style-name="T47"><text:s/>10e</text:span><text:span text:style-name="T48"><text:s/></text:span><text:span text:style-name="T49">zákona o místních poplatcích</text:span></text:p></text:note-body></text:note></text:span><text:span text:style-name="T50">:</text:span></text:p>
        </text:list-item>
      </text:list>
      <text:p text:style-name="P51"><text:span text:style-name="T52">a)<text:s/></text:span><text:span text:style-name="T53">fyzická osoba přihlášená v obci</text:span><text:span text:style-name="T54"><text:note text:note-class="footnote" text:id="_ftn2"><text:note-citation>3</text:note-citation><text:note-body><text:p text:style-name="Textpozn.podčarou"><text:span text:style-name="Značkapozn.podčarou"><text:s/></text:span><text:span text:style-name="T55">Za přihlášení fyzické osoby se podle § 16c zákona o místních poplatcích považuje<text:s/></text:span></text:p><text:p text:style-name="P56">a) přihlášení k trvalému pobytu podle zákona o evidenci obyvatel, nebo <text:s/></text:p><text:p text:style-name="P57">b) ohlášení místa pobytu podle zákona o pobytu cizinců na území České republiky, zákona o azylu nebo zákona o dočasné ochraně cizinců, jde-li o cizince,</text:p><text:p text:style-name="P58">1. kterému byl povolen trvalý pobyt,</text:p><text:p text:style-name="P59">2. který na území České republiky pobývá přechodně po dobu delší než 3 měsíce,</text:p><text:p text:style-name="P60">3. který je žadatelem o udělení mezinárodní ochrany nebo osobou strpěnou na území podle zákona o azylu anebo žadatelem o poskytnutí dočasné ochrany podle zákona o dočasné ochraně cizinců, nebo</text:p><text:p text:style-name="Textpozn.podčarou"><text:span text:style-name="T61">4. kterému byla udělena mezinárodní ochrana nebo jde o cizince požívajícího dočasné ochrany cizinců.</text:span></text:p></text:note-body></text:note></text:span><text:span text:style-name="T62"><text:s/>nebo<text:s/></text:span></text:p>
      <text:p text:style-name="P63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4"><text:span text:style-name="T65">Spoluvlastníci nemovité věci zahrnující byt, rodinný dům nebo stavbu pro rodinnou rekreaci jsou povinni plnit poplatkovou povinnost společně a nerozdílně</text:span><text:span text:style-name="T66">.</text:span><text:span text:style-name="T67"><text:note text:note-class="footnote" text:id="_ftn3"><text:note-citation>4</text:note-citation><text:note-body><text:p text:style-name="Textpozn.podčarou"><text:s/><text:span text:style-name="T68">§</text:span><text:span text:style-name="T69"><text:s/>10p<text:s/></text:span><text:span text:style-name="T70">zákona o místních poplatcích</text:span></text:p></text:note-body></text:note></text:span></text:p>
        </text:list-item>
      </text:list>
      <text:p text:style-name="P71"/>
      <text:soft-page-break/>
      <text:p text:style-name="P72">Čl. 3</text:p>
      <text:p text:style-name="P73">Poplatkové období</text:p>
      <text:p text:style-name="P74"><text:span text:style-name="T75">Poplatkovým obdobím<text:s/></text:span><text:span text:style-name="T76">poplatku<text:s/></text:span><text:span text:style-name="T77">je kalendářní rok.</text:span><text:span text:style-name="T78"><text:note text:note-class="footnote" text:id="_ftn4"><text:note-citation>5</text:note-citation><text:note-body><text:p text:style-name="Textpozn.podčarou"><text:s/><text:span text:style-name="T79">§ 1</text:span><text:span text:style-name="T80">0o</text:span><text:span text:style-name="T81"><text:s/>odst.<text:s/></text:span><text:span text:style-name="T82">1</text:span><text:span text:style-name="T83"><text:s/>zákona o místních poplatcích</text:span></text:p></text:note-body></text:note></text:span></text:p>
      <text:p text:style-name="P84">Čl.<text:s/>4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</text:span><text:span text:style-name="T89">tku ohlášení nejpozději do 15<text:s/></text:span><text:span text:style-name="T90">dnů ode dne</text:span><text:span text:style-name="T91"><text:s/>vzniku své poplatkové povinnosti.<text:s/></text:span></text:p>
        </text:list-item>
        <text:list-item>
          <text:p text:style-name="P92"><text:span text:style-name="T93">V ohlášení poplatník</text:span><text:span text:style-name="T94"><text:s/>uvede</text:span><text:span text:style-name="T95"><text:note text:note-class="footnote" text:id="_ftn5"><text:note-citation>6</text:note-citation><text:note-body><text:p text:style-name="Textpozn.podčarou"><text:span text:style-name="T96"><text:s/>§ 1</text:span><text:span text:style-name="T97">4a odst. 2 zákona o místních poplatcích</text:span></text:p></text:note-body></text:note></text:span><text:span text:style-name="T98"><text:s/></text:span></text:p>
          <text:list text:continue-numbering="true">
            <text:list-item>
              <text:p text:style-name="P9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2"><text:span text:style-name="T103">Poplatník, který nemá sídlo nebo bydliště na území členského státu Evropské unie, jiného smluvního státu Dohody o Evropském hospodářském prostoru nebo Švýcarské konfederace, uvede<text:s/></text:span><text:span text:style-name="T104">také</text:span><text:span text:style-name="T105"><text:s/>adresu svého zmocněnce v tuzemsku pro doručování.</text:span><text:span text:style-name="T106"><text:note text:note-class="footnote" text:id="_ftn6"><text:note-citation>7</text:note-citation><text:note-body><text:p text:style-name="Textpozn.podčarou"><text:span text:style-name="T107"><text:s/>§ 14a odst.<text:s/></text:span><text:span text:style-name="T108">3</text:span><text:span text:style-name="T109"><text:s/>zákona o místních poplatcích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 15<text:s/></text:span><text:span text:style-name="T112">dnů</text:span><text:span text:style-name="T113"><text:s/></text:span><text:span text:style-name="T114">ode dne, kdy nastala.</text:span><text:span text:style-name="T115"><text:note text:note-class="footnote" text:id="_ftn7"><text:note-citation>8</text:note-citation><text:note-body><text:p text:style-name="Textpozn.podčarou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  <text:list-item>
          <text:p text:style-name="P119"><text:span text:style-name="T120">Povinnost oh</text:span><text:span text:style-name="T121">lásit údaj podle odst</text:span><text:span text:style-name="T122">avce<text:s/></text:span><text:span text:style-name="T123">2<text:s/></text:span><text:span text:style-name="T124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5"><text:note text:note-class="footnote" text:id="_ftn8"><text:note-citation>9</text:note-citation><text:note-body><text:p text:style-name="Textpozn.podčarou"><text:s/><text:span text:style-name="T126">§ 14a odst. 5 zákona o místních poplatcích</text:span></text:p></text:note-body></text:note></text:span></text:p>
        </text:list-item>
      </text:list>
      <text:p text:style-name="P127"><text:span text:style-name="T128">Čl.<text:s/></text:span><text:span text:style-name="T129">5</text:span></text:p>
      <text:p text:style-name="P130">Sazba poplatku</text:p>
      <text:list text:style-name="LFO6" text:continue-numbering="true">
        <text:list-item>
          <text:p text:style-name="P131"><text:span text:style-name="T132">Sazba<text:s/></text:span><text:span text:style-name="T133">poplatku<text:s/></text:span><text:span text:style-name="T134">činí</text:span><text:span text:style-name="T135"><text:s/></text:span><text:span text:style-name="T136">7</text:span><text:span text:style-name="T137">20</text:span><text:span text:style-name="T138">,</text:span><text:span text:style-name="T139">-</text:span><text:span text:style-name="T140"><text:s/>Kč</text:span><text:span text:style-name="T141">.</text:span></text:p>
        </text:list-item>
        <text:list-item>
          <text:p text:style-name="P142"><text:span text:style-name="T143">Poplatek se v případě, že poplatková povinnost vznikla z důvodu přihlášení fyzické osoby v obci, sni</text:span><text:span text:style-name="T144">žuje o jednu dvanáctinu za každý kalendářní měsíc</text:span><text:span text:style-name="T145">, na jehož konci</text:span><text:span text:style-name="T146"><text:note text:note-class="footnote" text:id="_ftn9"><text:note-citation>10</text:note-citation><text:note-body><text:p text:style-name="Textpozn.podčarou"><text:s text:c="2"/><text:span text:style-name="T147">§ 10h odst. 2 ve spojení s § 10o<text:s/></text:span><text:span text:style-name="T148">odst. 2 zákona o místních poplatcích</text:span></text:p></text:note-body></text:note></text:span></text:p>
        </text:list-item>
      </text:list>
      <text:p text:style-name="P149">a)<text:s/><text:s/>není tato fyzická osoba přihlášena v obci, nebo</text:p>
      <text:p text:style-name="P150">b) <text:s/>je tato fyzická osoba od poplatku osvobozena.</text:p>
      <text:soft-page-break/>
      <text:list text:style-name="LFO6" text:continue-numbering="true">
        <text:list-item>
          <text:p text:style-name="P151"><text:span text:style-name="T15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3">každý kalendářní měsíc</text:span><text:span text:style-name="T154">, na jehož konci</text:span><text:span text:style-name="T155"><text:note text:note-class="footnote" text:id="_ftn10"><text:note-citation>11</text:note-citation><text:note-body><text:p text:style-name="Textpozn.podčarou"><text:s/>§<text:s/><text:span text:style-name="T156">10h odst.<text:s/></text:span><text:span text:style-name="T157">3</text:span><text:span text:style-name="T158"><text:s/>ve spojení s § 10o<text:s/></text:span><text:span text:style-name="T159">odst. 2 zákona o místních poplatcích</text:span></text:p></text:note-body></text:note></text:span></text:p>
        </text:list-item>
      </text:list>
      <text:p text:style-name="P160">a)<text:s/><text:s/>je v této nemovité věci přihlášena alespoň 1 fyzická osoba,</text:p>
      <text:p text:style-name="P161">b)<text:s/><text:s/>poplatník nevlastní tuto nemovitou věc, nebo</text:p>
      <text:p text:style-name="P162"><text:span text:style-name="T163">c)</text:span><text:span text:style-name="T164"><text:s/></text:span><text:span text:style-name="T165"><text:s/>je poplatník od poplatku osvobozen</text:span><text:span text:style-name="T166">.</text:span></text:p>
      <text:p text:style-name="P167"/>
      <text:p text:style-name="P168">Čl.<text:s/>6</text:p>
      <text:p text:style-name="P169">Splatnost poplatku</text:p>
      <text:list text:style-name="LFO7" text:continue-numbering="true">
        <text:list-item>
          <text:p text:style-name="P170">Poplatek je splatný jednorázově,<text:s/>a to nejpozději do<text:s/>31. 3.<text:s/>příslušného kalendářního roku.<text:s/></text:p>
        </text:list-item>
        <text:list-item>
          <text:p text:style-name="P171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2">Lhůta splatnosti neskončí poplatníkovi dříve než lhůta pro podání ohlášení podle čl. 4 odst. 1 této vyhlášky.<text:s/></text:p>
        </text:list-item>
      </text:list>
      <text:p text:style-name="P173">Čl.<text:s/>7</text:p>
      <text:p text:style-name="P174">Osvobození a úlevy</text:p>
      <text:list text:style-name="LFO8" text:continue-numbering="true">
        <text:list-item>
          <text:p text:style-name="P175"><text:span text:style-name="T176">Od poplatku je osvobozena osoba, které poplatková povinnost vznikla z důvodu přihlášení v obci a která je</text:span><text:span text:style-name="T177"><text:note text:note-class="footnote" text:id="_ftn11"><text:note-citation>12</text:note-citation><text:note-body><text:p text:style-name="Textpozn.podčarou"><text:s/><text:span text:style-name="T178">§ 10g</text:span><text:span text:style-name="T179"><text:s/>zákona o místních poplatcích</text:span></text:p></text:note-body></text:note></text:span><text:span text:style-name="T180"><text:s/></text:span><text:span text:style-name="T181"><text:s/></text:span></text:p>
          <text:list text:continue-numbering="true">
            <text:list-item>
              <text:p text:style-name="P182">poplatníkem poplatku za odkládání komunálního odpadu z nemovité věci v jiné obci<text:s/><text:s/><text:s text:c="4"/><text:s text:c="4"/></text:p>
            </text:list-item>
          </text:list>
        </text:list-item>
      </text:list>
      <text:p text:style-name="P183">a má v této jiné obci bydliště,<text:s/></text:p>
      <text:p text:style-name="P184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5">c)<text:s/>umístěna do zařízení pro děti vyžadující okamžitou pomoc na základě rozhodnutí soudu, na žádost obecního úřadu obce s rozšířenou působností, zákonného zástupce dítěte nebo nezletilého,<text:s/></text:p>
      <text:p text:style-name="P186">d) umístěna v domově pro osoby se zdravotním postižením, domově pro seniory, domově se zvláštním režimem nebo v chráněném bydlení, nebo<text:s/></text:p>
      <text:p text:style-name="P187">e)<text:s/><text:s/>na základě zákona omezena na osobní svobodě s výjimkou osoby vykonávající trest domácího vězení.<text:s/></text:p>
      <text:list text:style-name="LFO8" text:continue-numbering="true">
        <text:list-item>
          <text:p text:style-name="P188">Od poplatku se osvobozuje osoba, které poplatková povinnost vznikla z důvodu přihlášení v obci a<text:s/>která<text:s/>má evidenční pobyt v sídle ohlašovny Obecního úřadu<text:s/>Růžďka, Růžďka 320<text:s/>a v obci<text:s/>se nezdržuje po celý<text:s/>příslušný<text:s/>kalendářní rok.</text:p>
        </text:list-item>
        <text:list-item>
          <text:p text:style-name="P189">Od poplatku se osvobozuje osoba, které poplatková povinnost vznikla z důvodu přihlášení v obci a která se po celý<text:s/>příslušný<text:s/>kalendářní rok zdržuje mimo území ČR.</text:p>
        </text:list-item>
        <text:list-item>
          <text:p text:style-name="P190">Od poplatku se osvobozuje osoba, které poplatková povinnost vznikla z důvodu vlastnictví nemovité věci, zahrnující byt, rodinný dům nebo stavbu pro rodinnou rekreaci, ve které není přihlášená žádná fyzická osoba<text:s/>a<text:s/>tato osoba hradí poplatek z titulu přihlášení v obci.</text:p>
        </text:list-item>
        <text:list-item>
          <text:p text:style-name="P191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92"><text:span text:style-name="T193">je př</text:span><text:span text:style-name="T194">i</text:span><text:span text:style-name="T195">hlášená</text:span><text:span text:style-name="T196"><text:s/>ve vzdálenosti 300 m a více od trasy svozu</text:span><text:span text:style-name="T197">, a to</text:span><text:span text:style-name="T198"><text:s/>ve výši<text:s/></text:span><text:span text:style-name="T199">360</text:span><text:span text:style-name="T200">,-</text:span><text:span text:style-name="T201"><text:s/></text:span><text:span text:style-name="T202">Kč</text:span><text:span text:style-name="T203">.</text:span></text:p>
            </text:list-item>
          </text:list>
        </text:list-item>
      </text:list>
      <text:p text:style-name="P204"><text:s text:c="4"/>Seznam<text:s/>čísel popisných a evidenčních je uveden<text:s/>v příloze č. 1<text:s/>této vyhlášky.</text:p>
      <text:list text:style-name="LFO4" text:continue-numbering="true">
        <text:list-item>
          <text:list>
            <text:list-item>
              <text:p text:style-name="P205"><text:span text:style-name="T206">je<text:s/></text:span><text:span text:style-name="T207">žákem nebo studentem denního studia</text:span><text:span text:style-name="T208"><text:s/>do věku 26</text:span><text:span text:style-name="T209"><text:s/>let, žije s rodiči ve společné<text:s/></text:span><text:span text:style-name="T210">domácnosti a po celý<text:s/></text:span><text:span text:style-name="T211">příslušný<text:s/></text:span><text:span text:style-name="T212">kalendářní rok<text:s/></text:span><text:span text:style-name="T213">je ubytována<text:s/></text:span><text:span text:style-name="T214">mimo místo přihlášení</text:span><text:span text:style-name="T215">,</text:span><text:span text:style-name="T216"><text:s/></text:span><text:span text:style-name="T217"><text:s/>a to ve výši<text:s/></text:span><text:span text:style-name="T218">360,-</text:span><text:span text:style-name="T219"><text:s/></text:span><text:span text:style-name="T220">Kč.</text:span></text:p>
            </text:list-item>
          </text:list>
        </text:list-item>
      </text:list>
      <text:list text:style-name="LFO8" text:continue-numbering="true">
        <text:list-item>
          <text:p text:style-name="P221">Úleva se poskytuje osobě, které poplatková povinnost vznikla z důvodu vlastnictví nemovité věci zahrnující byt, rodinný dům nebo stavbu pro rodinnou rekreaci, ve které není přihlášená žádná fyzická osoba,<text:s/>která se nachází na území této obce a která<text:s/>je<text:s/>vzdálená 300 m a více od trasy svozu, a to<text:s/>ve výši<text:s/>360,-<text:s/>Kč.<text:s/>Seznam čísel popisných a evidenčních je uveden v příloze č. 1 této vyhlášky.</text:p>
        </text:list-item>
      </text:list>
      <text:p text:style-name="P222"><text:span text:style-name="T223"><text:s/></text:span><text:span text:style-name="T224">(</text:span><text:span text:style-name="T225">7</text:span><text:span text:style-name="T226">)</text:span><text:span text:style-name="T227"><text:tab/></text:span><text:span text:style-name="T228">V případě, že poplatník nesplní povinnost ohlásit údaj rozhodný pro osvobození nebo úlevu ve lhůtách stanovených touto vyhláškou nebo zákonem, nárok na osvobození nebo úlevu zaniká.</text:span><text:span text:style-name="T229"><text:note text:note-class="footnote" text:id="_ftn12"><text:note-citation>13</text:note-citation><text:note-body><text:p text:style-name="Textpozn.podčarou"><text:span text:style-name="T230"><text:s/>§ 14a odst.<text:s/></text:span><text:span text:style-name="T231">6</text:span><text:span text:style-name="T232"><text:s/>zákona o místních poplatcích</text:span></text:p></text:note-body></text:note></text:span></text:p>
      <text:p text:style-name="P233">Čl.<text:s/>8</text:p>
      <text:p text:style-name="Názvyčlánků"><text:span text:style-name="T234">Navýšení poplatku</text:span><text:s/></text:p>
      <text:list text:style-name="LFO10" text:continue-numbering="true">
        <text:list-item>
          <text:p text:style-name="P235"><text:span text:style-name="T236">Nebudou-li poplatky zaplaceny poplatníkem včas nebo ve správné výši, vyměří mu<text:s/></text:span><text:span text:style-name="T237">správce poplatku</text:span><text:span text:style-name="T238"><text:s/>poplatek platebním výměrem</text:span><text:span text:style-name="T239"><text:s/>nebo hromadným předpisným seznamem</text:span><text:span text:style-name="T240">.</text:span><text:span text:style-name="T241"><text:note text:note-class="footnote" text:id="_ftn13"><text:note-citation>14</text:note-citation><text:note-body><text:p text:style-name="Textpozn.podčarou"><text:span text:style-name="T242"><text:s/>§ 11 odst. 1 zákona o místních poplatcích</text:span></text:p></text:note-body></text:note></text:span></text:p>
        </text:list-item>
        <text:list-item>
          <text:p text:style-name="P243"><text:span text:style-name="T244">Včas nezaplacené poplatky nebo část těchto poplatků může<text:s/></text:span><text:span text:style-name="T245">správce poplatku</text:span><text:span text:style-name="T246"><text:s/>zvýšit až na trojnásobek; toto zvýšení je příslušenstvím poplatku</text:span><text:span text:style-name="T247"><text:s/>sledujícím jeho osud</text:span><text:span text:style-name="T248">.</text:span><text:span text:style-name="T249"><text:note text:note-class="footnote" text:id="_ftn14"><text:note-citation>15</text:note-citation><text:note-body><text:p text:style-name="Textpozn.podčarou"><text:span text:style-name="T250"><text:s/>§ 11 odst. 3 zákona o místních poplatcích</text:span></text:p></text:note-body></text:note></text:span></text:p>
        </text:list-item>
      </text:list>
      <text:p text:style-name="P251">Čl.<text:s/>9</text:p>
      <text:p text:style-name="P252"><text:span text:style-name="T253">Odpovědnost za zaplacení poplatku</text:span><text:span text:style-name="T254"><text:note text:note-class="footnote" text:id="_ftn15"><text:note-citation>16</text:note-citation><text:note-body><text:p text:style-name="Textpozn.podčarou"><text:span text:style-name="T255"><text:s/></text:span><text:span text:style-name="T256">§ 12 zákona o místních poplatcí</text:span><text:span text:style-name="T257">c</text:span><text:span text:style-name="T258">h</text:span></text:p></text:note-body></text:note></text:span></text:p>
      <text:list text:style-name="LFO18" text:continue-numbering="true">
        <text:list-item>
          <text:p text:style-name="P25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60">V případě podle odstavce 1 vyměří<text:s/>správce poplatku<text:s/>poplatek zákonnému zástupci nebo opatrovníkovi<text:s/>poplatníka.</text:p>
        </text:list-item>
        <text:list-item>
          <text:p text:style-name="P261">Je-li zákonných zástupců nebo opatrovníků více, jsou povinni plnit poplatkovou povinnost společně a nerozdílně.</text:p>
        </text:list-item>
      </text:list>
      <text:p text:style-name="P262">Čl.<text:s/>10</text:p>
      <text:p text:style-name="P263">Společná ustanovení</text:p>
      <text:list text:style-name="LFO22" text:continue-numbering="true">
        <text:list-item>
          <text:p text:style-name="P264"><text:span text:style-name="T265">Ustanovení o nemovité věci se použijí obdobně i na jednotku, která je vymezena podle zákona o vlastnictví bytů, spolu s touto jednotkou spojeným podílem na společných<text:s/></text:span><text:soft-page-break/><text:span text:style-name="T266">částech domu, a pokud je s ní spojeno vlastnictví k pozemku, tak i spolu s podílem na tomto pozemku</text:span><text:span text:style-name="T267">.</text:span><text:span text:style-name="T268"><text:note text:note-class="footnote" text:id="_ftn16"><text:note-citation>17</text:note-citation><text:note-body><text:p text:style-name="Textpozn.podčarou"><text:s/><text:span text:style-name="T269">§ 10q</text:span><text:span text:style-name="T270"><text:s/>zákona o místních poplatcích</text:span></text:p></text:note-body></text:note></text:span></text:p>
        </text:list-item>
        <text:list-item>
          <text:p text:style-name="P271"><text:span text:style-name="T272">Na svěřenský fond, podílový fond nebo fond obhospodařovaný penzijní společností, do kterých je vložena nemovitá věc, se pro účely poplatků za komunální odpad hledí jako na vlastníka této nemovité věci</text:span><text:span text:style-name="T273">.</text:span><text:span text:style-name="T274"><text:note text:note-class="footnote" text:id="_ftn17"><text:note-citation>18</text:note-citation><text:note-body><text:p text:style-name="Textpozn.podčarou"><text:s/><text:span text:style-name="T275">§ 10r</text:span><text:span text:style-name="T276"><text:s/>zákona o místních poplatcích</text:span></text:p></text:note-body></text:note></text:span></text:p>
        </text:list-item>
      </text:list>
      <text:p text:style-name="P277">Čl. 11</text:p>
      <text:p text:style-name="P278">Přechodné<text:s/>ustanovení</text:p>
      <text:p text:style-name="P279">Poplatkové povinnosti vzniklé před nabytím účinnosti<text:s/>této vyhlášky se posuzují<text:s/>podle<text:s/>dosavadních<text:s/>právních předpisů.</text:p>
      <text:p text:style-name="P280">Čl. 12</text:p>
      <text:p text:style-name="P281">Zrušovací ustanovení</text:p>
      <text:p text:style-name="P282"><text:bookmark-start text:name="_Hlk54595723"/>Zrušuje se obecně závazná vyhláška<text:s/><text:bookmark-end text:name="_Hlk54595723"/>č. 1/2021<text:s/>o místním poplatku za<text:s/>obecní systém odpadového hospodářství<text:s/>ze dne<text:s/>15.<text:s/>prosince<text:s/>2021.</text:p>
      <text:p text:style-name="P283">Čl.<text:s/>13</text:p>
      <text:p text:style-name="P284">Účinnost</text:p>
      <text:p text:style-name="P285">Tato<text:s/>vyhláška nabývá účinnosti<text:s/>dnem 1.<text:s/>ledna<text:s/>2023.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tab/></text:p>
      <text:p text:style-name="P295"><text:tab/>Ing. Petr Hurtík<text:s/>v. r.<text:tab/>Rostislav Sypták<text:s/>v. r.</text:p>
      <text:p text:style-name="P296"><text:tab/><text:s text:c="4"/>místostarosta<text:tab/><text:s text:c="4"/>starosta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 fo:language="cs" fo:country="CZ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fo:language="cs" fo:country="CZ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fo:language="cs" fo:country="CZ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fo:language="cs" fo:country="CZ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language="cs" fo:country="CZ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Calibri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Mgr. Lukáš Toman</meta:initial-creator>
    <dc:creator>Matrika - Obec Růžďka</dc:creator>
    <meta:creation-date>2023-01-17T12:50:00Z</meta:creation-date>
    <dc:date>2023-01-17T12:50:00Z</dc:date>
    <meta:print-date>2015-10-16T08:54:00Z</meta:print-date>
    <meta:template xlink:href="Normal" xlink:type="simple"/>
    <meta:editing-cycles>2</meta:editing-cycles>
    <meta:editing-duration>PT120S</meta:editing-duration>
    <meta:document-statistic meta:page-count="5" meta:paragraph-count="17" meta:word-count="1238" meta:character-count="8529" meta:row-count="60" meta:non-whitespace-character-count="7308"/>
  </office:meta>
</office:document-meta>
</file>