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Heraltice<text:line-break/>Zastupitelstvo městyse Heraltice</text:p>
      <text:h text:style-name="Nadpis1" text:outline-level="1">Obecně závazná vyhláška městyse Heraltice<text:line-break/>o místním poplatku z pobytu</text:h>
      <text:p text:style-name="UvodniVeta">Zastupitelstvo městyse Heraltice se na svém zasedání dne<text:s/>29.<text:s/>listopadu<text:s/>2023 usneslo vydat 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Heraltice touto vyhláškou zavádí místní poplatek z pobytu (dále jen „poplatek“).</text:p>
        </text:list-item>
        <text:list-item>
          <text:p text:style-name="P3">Správcem poplatku je úřad městyse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městys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<text:s/>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5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2/2021,<text:s/>Obecně závazná vyhláška o místním poplatku z pobytu, ze dne 23. červ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Štěpán Koukal v. r.<text:line-break/><text:s/>starosta</text:p>
          </table:table-cell>
          <table:table-cell table:style-name="TableCell16">
            <text:p text:style-name="PodpisovePole">Jiří Koukal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Štěpán Koukal</dc:creator>
    <meta:creation-date>2023-11-28T11:42:00Z</meta:creation-date>
    <dc:date>2023-11-28T11:43:00Z</dc:date>
    <meta:template xlink:href="Normal" xlink:type="simple"/>
    <meta:editing-cycles>3</meta:editing-cycles>
    <meta:editing-duration>PT60S</meta:editing-duration>
    <meta:document-statistic meta:page-count="1" meta:paragraph-count="5" meta:word-count="371" meta:character-count="2557" meta:row-count="18" meta:non-whitespace-character-count="2191"/>
  </office:meta>
</office:document-meta>
</file>