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.0833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bottom="0.0833in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tyle="italic" style:font-style-asian="italic"/>
    </style:style>
    <style:style style:name="T30" style:parent-style-name="Standardnípísmoodstavce" style:family="text">
      <style:text-properties style:font-name="Arial" style:font-name-complex="Arial" fo:font-style="italic" style:font-style-asian="italic"/>
    </style:style>
    <style:style style:name="P31" style:parent-style-name="Textpozn.podčarou" style:family="paragraph">
      <style:paragraph-properties fo:text-align="justify"/>
      <style:text-properties fo:color="#FF0000"/>
    </style:style>
    <style:style style:name="P32" style:parent-style-name="Standard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bottom="0.0833in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fo:font-size="11pt" style:font-size-asian="11pt" style:font-size-complex="11pt"/>
    </style:style>
    <style:style style:name="T73" style:parent-style-name="Standardnípísmoodstavce" style:family="text">
      <style:text-properties style:font-name="Arial" fo:font-size="11pt" style:font-size-asian="11pt" style:font-size-complex="11pt"/>
    </style:style>
    <style:style style:name="T74" style:parent-style-name="Standardnípísmoodstavce" style:family="text">
      <style:text-properties style:font-name="Arial" fo:font-size="11pt" style:font-size-asian="11pt" style:font-size-complex="11pt"/>
    </style:style>
    <style:style style:name="T75" style:parent-style-name="Standardnípísmoodstavce" style:family="text">
      <style:text-properties style:font-name="Arial" fo:font-size="11pt" style:font-size-asian="11pt" style:font-size-complex="11pt"/>
    </style:style>
    <style:style style:name="T76" style:parent-style-name="Standardnípísmoodstavce" style:family="text">
      <style:text-properties style:font-name="Arial" fo:font-size="11pt" style:font-size-asian="11pt" style:font-size-complex="11pt"/>
    </style:style>
    <style:style style:name="T77" style:parent-style-name="Standardnípísmoodstavce" style:family="text">
      <style:text-properties style:font-name="Arial" fo:font-size="11pt" style:font-size-asian="11pt" style:font-size-complex="11pt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T79" style:parent-style-name="Standardnípísmoodstavce" style:family="text">
      <style:text-properties style:font-name="Arial" fo:font-size="11pt" style:font-size-asian="11pt" style:font-size-complex="11pt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P8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Obec Lačnov</text:p>
      <text:p text:style-name="P3">Zastupitelstvo obce Lačnov</text:p>
      <text:p text:style-name="P4"/>
      <text:p text:style-name="P5">Obecně závazná vyhláška obce Lačnov,</text:p>
      <text:p text:style-name="P6">o nočním klidu</text:p>
      <text:p text:style-name="P7"/>
      <text:p text:style-name="P8"><text:span text:style-name="T9">Zastupitelstvo obce Lačnov se na svém zasedání dne 11.</text:span><text:span text:style-name="T10">3.</text:span><text:span text:style-name="T11">2022 usnesením č. 454/35 usneslo vydat na základě ustanovení § 10 písm. d) a<text:s/></text:span><text:span text:style-name="T12">ustanovení § 84 odst. 2 písm. h) zákona č. 128/2000 Sb., <text:s text:c="12"/>o obcích (obecní zřízení), ve znění pozdějších předpisů, a na základě ustanovení § 5 odst. 7 zákona č. 251/2016 Sb., o některých přestupcích, ve znění pozdějších předpisů tuto obecně záva</text:span><text:span text:style-name="T13">znou vyhlášku:</text:span></text:p>
      <text:p text:style-name="P14"/>
      <text:p text:style-name="P15">Čl. 1</text:p>
      <text:p text:style-name="P16">Předmět</text:p>
      <text:p text:style-name="P17"/>
      <text:p text:style-name="P18">Předmětem této obecně závazné vyhlášky je stanovení výjimečných případů, při nichž je doba nočního klidu vymezena dobou kratší, než stanoví zákon.</text:p>
      <text:p text:style-name="P19"/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 hodiny.</text:span><text:span text:style-name="Značkapozn.podčarou"><text:note text:note-class="footnote" text:id="_ftn0"><text:note-citation>1</text:note-citation><text:note-body><text:p text:style-name="P27"><text:span text:style-name="T28">dle ustanovení § 5 odst. 7 zákona č. 251/2016 Sb., o některých přestupcích, ve znění pozdějších předpisů, platí, že:<text:s/></text:span><text:span text:style-name="T29">„Dobou nočního klidu se rozumí doba od dvacáté druhé do šesté hodiny. Obec může obecně závaznou vyhláškou</text:span><text:span text:style-name="T30"><text:s/>stanovit výjimečné případy, zejména slavnosti nebo obdobné společenské nebo rodinné akce, při nichž je doba nočního klidu vymezena dobou kratší nebo při nichž nemusí být doba nočního klidu dodržována“</text:span></text:p><text:p text:style-name="P31"/></text:note-body></text:note></text:span></text:p>
      <text:p text:style-name="P32"/>
      <text:p text:style-name="P33"/>
      <text:p text:style-name="P34">Čl. 3</text:p>
      <text:p text:style-name="P35">Stanovení výjimečných případů, při nichž je doba nočního klidu vymezena dobou kratší</text:p>
      <text:p text:style-name="P36"/>
      <text:p text:style-name="P37"><text:span text:style-name="T38"><text:s text:c="8"/></text:span><text:span text:style-name="T39">Doba nočního klidu se vymezuje od 01:00 do 06:00 hod.:</text:span></text:p>
      <text:p text:style-name="P40"><text:span text:style-name="T41">a)<text:s/></text:span><text:span text:style-name="T42"><text:tab/><text:s/>v noci ze dne 2.7.2022 na 3.7.2022 z důvodu konání kulturní akce Červencová noc,</text:span></text:p>
      <text:p text:style-name="P43">b)<text:tab/><text:s/>v noci ze dne 9.7.2022 na 10.7.2022 z důvodu konání Sportovního dne s taneční zábavou,</text:p>
      <text:p text:style-name="P44">c)<text:s/><text:tab/><text:s/>v noci ze dne 13.8.2022 na 14.8.2022 z důvodu konání kulturní akce - Dožínky,</text:p>
      <text:p text:style-name="P45">d) <text:s/>v noci ze dne 27.8.2022 na 28.8.2022 z důvodu konání kulturní akce - Valašské tůlání,</text:p>
      <text:p text:style-name="P46">d) <text:s/>v noci ze dne 16.9.2022 na 17.9.2022 z důvodu konání kulturní akce - Tradiční hody,</text:p>
      <text:p text:style-name="P47">e) <text:s/>v noci ze dne 17.9.2022 na 18.9.2022 z důvodu konání kulturní akce - Tradiční hody,</text:p>
      <text:p text:style-name="P48"><text:span text:style-name="T49">f) <text:s text:c="2"/>v noci ze dne 31.12.2022 na 1.1.2023 z důvodu oslav příchodu nového roku.</text:span></text:p>
      <text:p text:style-name="P50"><text:s/></text:p>
      <text:p text:style-name="P51"/>
      <text:p text:style-name="P52">Čl. 4</text:p>
      <text:p text:style-name="P53">Zrušovací ustanovení</text:p>
      <text:p text:style-name="P54"/>
      <text:p text:style-name="P55"><text:span text:style-name="T56">Zrušuje se obecně<text:s/></text:span><text:span text:style-name="T57">závazná vyhláška č. 2/2021, o nočním klidu ze dne 28. 5. 2021.</text:span></text:p>
      <text:p text:style-name="P58"/>
      <text:p text:style-name="P59"/>
      <text:p text:style-name="P60"/>
      <text:p text:style-name="P61"/>
      <text:p text:style-name="P62"/>
      <text:p text:style-name="P63">Čl. 5</text:p>
      <text:p text:style-name="P64">Účinnost</text:p>
      <text:p text:style-name="P65"/>
      <text:p text:style-name="P66">Tato obecně závazná vyhláška nabývá účinnosti počátkem patnáctého dne následujícího po dni jejího vyhlášení.</text:p>
      <text:p text:style-name="P67"/>
      <text:p text:style-name="P68"><text:s text:c="3"/></text:p>
      <text:p text:style-name="P69"/>
      <text:p text:style-name="P70"/>
      <text:p text:style-name="Standard"><text:span text:style-name="T71"><text:s/></text:span><text:span text:style-name="T72"><text:s text:c="4"/>Ing. Rostislav Zvonek<text:s/></text:span><text:span text:style-name="T73">v.r.</text:span><text:span text:style-name="T74"><text:s text:c="11"/></text:span><text:span text:style-name="T75"><text:tab/></text:span><text:span text:style-name="T76"><text:tab/></text:span><text:span text:style-name="T77"><text:tab/><text:s text:c="13"/></text:span><text:span text:style-name="T78"><text:tab/><text:s text:c="3"/></text:span><text:span text:style-name="T79"><text:s text:c="2"/>Oldřich Pechal</text:span><text:span text:style-name="T80"><text:s/>v.r.</text:span></text:p>
      <text:p text:style-name="P81"><text:s text:c="11"/>místostarosta<text:tab/><text:tab/><text:tab/><text:tab/><text:tab/><text:tab/><text:s text:c="23"/>starosta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ezmezer" style:display-name="Bez mezer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Ari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Ari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92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VCR</meta:initial-creator>
    <dc:creator>Podatelna</dc:creator>
    <meta:creation-date>2022-03-14T06:48:00Z</meta:creation-date>
    <dc:date>2022-03-14T06:48:00Z</dc:date>
    <meta:print-date>2022-03-09T11:59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921" meta:row-count="13" meta:non-whitespace-character-count="1646"/>
  </office:meta>
</office:document-meta>
</file>