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tráž<text:line-break/>Zastupitelstvo městyse Stráž</text:p>
      <text:h text:style-name="Nadpis1" text:outline-level="1">Obecně závazná vyhláška městyse Stráž,<text:line-break/>kterou se zrušuje obecně závazná vyhláška č. 2/2022</text:h>
      <text:p text:style-name="UvodniVeta">Zastupitelstvo městyse Stráž se na svém zasedání dne<text:s/>24.11.2025<text:s/>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2/2022, Obecně závazná vyhláška městyse Stráž, kterou se mění Obecně závazná vyhláška městyse Stráž č. 2/2019, o místním poplatku za užívání veřejného prostranství, ze dne 20. června 2022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Karel Fišpera v. r.<text:line-break/><text:s/>starosta</text:p>
          </table:table-cell>
          <table:table-cell table:style-name="TableCell7">
            <text:p text:style-name="PodpisovePole">Petr Bártík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ánek Kamil, JUDr. Ing.</meta:initial-creator>
    <dc:creator>Lenka Timurová</dc:creator>
    <meta:creation-date>2025-11-25T09:01:00Z</meta:creation-date>
    <dc:date>2025-11-25T09:01:00Z</dc:date>
    <meta:template xlink:href="Normal" xlink:type="simple"/>
    <meta:editing-cycles>2</meta:editing-cycles>
    <meta:editing-duration>PT120S</meta:editing-duration>
    <meta:document-statistic meta:page-count="1" meta:paragraph-count="1" meta:word-count="118" meta:character-count="819" meta:row-count="5" meta:non-whitespace-character-count="702"/>
  </office:meta>
</office:document-meta>
</file>