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1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5" style:parent-style-name="Základnítextodsazený" style:family="paragraph">
      <style:paragraph-properties fo:text-align="center" fo:margin-left="0in" fo:text-indent="0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Základnítextodsazený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Základnítextodsazený2" style:family="paragraph">
      <style:paragraph-properties fo:margin-bottom="0.0833in" fo:text-indent="-0.5in">
        <style:tab-stops>
          <style:tab-stop style:type="left" style:position="0.1895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25" style:parent-style-name="Základnítextodsazený2" style:family="paragraph">
      <style:paragraph-properties fo:margin-bottom="0.0833in" fo:text-indent="-0.5in">
        <style:tab-stops>
          <style:tab-stop style:type="left" style:position="0.1895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26" style:parent-style-name="Základnítextodsazený2" style:family="paragraph">
      <style:paragraph-properties fo:margin-bottom="0.0833in" fo:text-indent="-0.5in">
        <style:tab-stops>
          <style:tab-stop style:type="left" style:position="0.189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Základnítextodsazený2" style:family="paragraph">
      <style:paragraph-properties fo:margin-bottom="0.0833in" fo:margin-left="0.4923in" fo:text-indent="-0.4923in">
        <style:tab-stops>
          <style:tab-stop style:type="left" style:position="0.1972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break-before="page" fo:text-align="center" fo:margin-bottom="0.0833in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 fo:margin-bottom="0.0833in"/>
      <style:text-properties style:font-name="Arial" style:font-name-complex="Arial"/>
    </style:style>
    <style:style style:name="P55" style:parent-style-name="Normální" style:family="paragraph">
      <style:paragraph-properties fo:text-align="center" fo:margin-bottom="0.0833in"/>
      <style:text-properties style:font-name="Arial" style:font-name-complex="Arial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P57" style:parent-style-name="Normální" style:family="paragraph">
      <style:paragraph-properties fo:text-align="center" fo:margin-bottom="0.0833in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center" fo:margin-bottom="0.0833in"/>
      <style:text-properties style:font-name="Arial" style:font-name-complex="Arial" fo:color="#FF0000"/>
    </style:style>
    <style:style style:name="P60" style:parent-style-name="Normální" style:family="paragraph">
      <style:paragraph-properties fo:margin-bottom="0.0833in"/>
      <style:text-properties style:font-name="Arial" style:font-name-complex="Arial"/>
    </style:style>
    <style:style style:name="P61" style:parent-style-name="Normální" style:family="paragraph">
      <style:paragraph-properties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bottom="0.0833in"/>
      <style:text-properties style:font-name="Arial" style:font-name-complex="Arial"/>
    </style:style>
    <style:style style:name="P63" style:parent-style-name="Normální" style:family="paragraph">
      <style:paragraph-properties fo:margin-bottom="0.0555in"/>
      <style:text-properties style:font-name="Arial" style:font-name-complex="Arial"/>
    </style:style>
    <style:style style:name="P64" style:parent-style-name="Normální" style:family="paragraph">
      <style:paragraph-properties fo:margin-bottom="0.0555in"/>
      <style:text-properties style:font-name="Arial" style:font-name-complex="Arial"/>
    </style:style>
    <style:style style:name="P65" style:parent-style-name="Normální" style:family="paragraph">
      <style:paragraph-properties fo:margin-bottom="0.0555in"/>
      <style:text-properties style:font-name="Arial" style:font-name-complex="Arial"/>
    </style:style>
    <style:style style:name="P66" style:parent-style-name="Normální" style:family="paragraph">
      <style:paragraph-properties fo:margin-bottom="0.0555in"/>
      <style:text-properties style:font-name="Arial" style:font-name-complex="Arial"/>
    </style:style>
    <style:style style:name="P67" style:parent-style-name="Normální" style:family="paragraph">
      <style:paragraph-properties fo:margin-bottom="0.0555in"/>
      <style:text-properties style:font-name="Arial" style:font-name-complex="Arial"/>
    </style:style>
    <style:style style:name="P68" style:parent-style-name="Normální" style:family="paragraph">
      <style:paragraph-properties fo:margin-bottom="0.0833in"/>
      <style:text-properties style:font-name="Arial" style:font-name-complex="Arial"/>
    </style:style>
    <style:style style:name="P69" style:parent-style-name="Normální" style:family="paragraph">
      <style:paragraph-properties fo:margin-bottom="0.0555in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margin-bottom="0.0555in"/>
      <style:text-properties style:font-name="Arial" style:font-name-complex="Arial"/>
    </style:style>
    <style:style style:name="P79" style:parent-style-name="Normální" style:family="paragraph">
      <style:paragraph-properties fo:margin-bottom="0.0555in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 fo:margin-bottom="0.0555in"/>
      <style:text-properties style:font-name="Arial" style:font-name-complex="Arial"/>
    </style:style>
    <style:style style:name="P85" style:parent-style-name="Normální" style:family="paragraph">
      <style:paragraph-properties fo:margin-bottom="0.0555in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margin-bottom="0.0555in"/>
      <style:text-properties style:font-name="Arial" style:font-name-complex="Arial"/>
    </style:style>
    <style:style style:name="P94" style:parent-style-name="Normální" style:family="paragraph">
      <style:paragraph-properties fo:margin-bottom="0.0555in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margin-bottom="0.0833in"/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color="#FF0000"/>
    </style:style>
    <style:style style:name="T106" style:parent-style-name="Standardnípísmoodstavce" style:family="text">
      <style:text-properties style:font-name="Arial" style:font-name-complex="Arial" fo:color="#FF0000"/>
    </style:style>
    <style:style style:name="T107" style:parent-style-name="Standardnípísmoodstavce" style:family="text">
      <style:text-properties style:font-name="Arial" style:font-name-complex="Arial" fo:color="#FF0000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P113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17" style:parent-style-name="Odstavecseseznamem" style:family="paragraph">
      <style:paragraph-properties fo:margin-bottom="0in" fo:line-height="100%" fo:margin-left="1.475in">
        <style:tab-stops/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margin-bottom="0in" fo:line-height="100%" fo:margin-left="1.475in">
        <style:tab-stops/>
      </style:paragraph-properties>
      <style:text-properties style:font-name="Arial" style:font-name-complex="Arial"/>
    </style:style>
    <style:style style:name="P119" style:parent-style-name="Odstavecseseznamem" style:family="paragraph">
      <style:paragraph-properties fo:margin-bottom="0in" fo:line-height="100%" fo:margin-left="1.475in">
        <style:tab-stops/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Hypertextovýodkaz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27" style:parent-style-name="Odstavecseseznamem" style:family="paragraph">
      <style:paragraph-properties fo:margin-bottom="0in" fo:line-height="100%" fo:margin-left="1.475in">
        <style:tab-stops/>
      </style:paragraph-properties>
      <style:text-properties style:font-name="Arial" style:font-name-complex="Arial"/>
    </style:style>
    <style:style style:name="P128" style:parent-style-name="Odstavecseseznamem" style:family="paragraph">
      <style:paragraph-properties fo:margin-bottom="0in" fo:line-height="100%" fo:margin-left="1.475in">
        <style:tab-stops/>
      </style:paragraph-properties>
      <style:text-properties style:font-name="Arial" style:font-name-complex="Arial"/>
    </style:style>
    <style:style style:name="P129" style:parent-style-name="Odstavecseseznamem" style:family="paragraph">
      <style:paragraph-properties fo:margin-bottom="0in" fo:line-height="100%" fo:margin-left="1.475in">
        <style:tab-stops/>
      </style:paragraph-properties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Hypertextovýodkaz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center" fo:margin-bottom="0.0833in"/>
      <style:text-properties style:font-name="Arial" style:font-name-complex="Arial"/>
    </style:style>
    <style:style style:name="P138" style:parent-style-name="Normální" style:family="paragraph">
      <style:paragraph-properties fo:text-align="center" fo:margin-bottom="0.0833in"/>
      <style:text-properties style:font-name="Arial" style:font-name-complex="Arial"/>
    </style:style>
    <style:style style:name="P139" style:parent-style-name="Normální" style:family="paragraph">
      <style:paragraph-properties fo:text-align="center"/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margin-bottom="0.0833in"/>
      <style:text-properties style:font-name="Arial" style:font-name-complex="Arial"/>
    </style:style>
    <style:style style:name="TableColumn145" style:family="table-column">
      <style:table-column-properties style:column-width="2.0972in"/>
    </style:style>
    <style:style style:name="TableColumn146" style:family="table-column">
      <style:table-column-properties style:column-width="2.0979in"/>
    </style:style>
    <style:style style:name="TableColumn147" style:family="table-column">
      <style:table-column-properties style:column-width="2.0979in"/>
    </style:style>
    <style:style style:name="Table144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153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156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.0833in"/>
      <style:text-properties style:font-name="Arial" style:font-name-asian="Calibri" style:font-name-complex="Arial" style:language-asian="en" style:country-asian="US"/>
    </style:style>
    <style:style style:name="P178" style:parent-style-name="Normální" style:family="paragraph">
      <style:paragraph-properties fo:margin-bottom="0.0833in"/>
      <style:text-properties style:font-name="Arial" style:font-name-complex="Arial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family="paragraph">
      <style:text-properties style:font-name="Arial" style:font-name-complex="Arial"/>
    </style:style>
    <style:style style:name="P181" style:parent-style-name="Normální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oravský Beroun</text:p>
      <text:p text:style-name="P2">Zastupitelstvo<text:s/>města Moravský Beroun<text:s/></text:p>
      <text:p text:style-name="P3"/>
      <text:p text:style-name="P4"><text:span text:style-name="T5">Obecně závazná vyhláška<text:s/></text:span><text:span text:style-name="T6">města Moravský Beroun</text:span><text:span text:style-name="T7"><text:s/></text:span></text:p>
      <text:p text:style-name="Základnítextodsazený"><text:span text:style-name="T8"><text:s text:c="17"/></text:span><text:span text:style-name="T9">o užívání pl</text:span><text:span text:style-name="T10">akátovacích ploch v majetku města</text:span></text:p>
      <text:p text:style-name="P11"/>
      <text:p text:style-name="P12">Zastupitelstvo<text:s/>města Moravský Beroun<text:s/>se na svém zasedání dne 11.12.2024, <text:s text:c="18"/>pod<text:s/>usnesením č. 2024/14/320/ZM,<text:s/>usneslo vydat podle ust. § 10 písm. c) a ust. § 84 odst. 2 písm. h) zákona č. 128/2000 Sb., o obcích (obecní zřízení), ve znění pozdějších předpisů, tuto obecně závaznou vyhlášku<text:s/>(dále jen „vyhláška“):</text:p>
      <text:p text:style-name="P13"/>
      <text:h text:style-name="P14" text:outline-level="1">Čl. 1</text:h>
      <text:p text:style-name="P15"><text:span text:style-name="T16">Vymezení plakátovacích ploch v majetku<text:s/></text:span><text:span text:style-name="T17">města</text:span></text:p>
      <text:p text:style-name="P18"/>
      <text:p text:style-name="P19">Přehled umístění plakátovacích ploch v majetku města<text:s/>je<text:s/>uveden<text:s/>v příloze<text:s/>č. 1<text:s/>této vyhlášky.<text:s/></text:p>
      <text:p text:style-name="P20"/>
      <text:p text:style-name="P21">Čl. 2</text:p>
      <text:p text:style-name="P22">Povinnosti k užívání plakátovacích ploch</text:p>
      <text:p text:style-name="P23"/>
      <text:list text:style-name="LFO15" text:continue-numbering="true">
        <text:list-item>
          <text:p text:style-name="P24">Plakátování na plochách, uvedených ve článku 1, zajišťuje pouze<text:s/>město,<text:s/>a to<text:s/><text:s text:c="15"/>za úplatu dle ceníku, který tvoří přílohu č. 2 této vyhlášky. Od úplaty za plakátování jsou osvobozeny informace a pozvánky o konání sportovních, kulturních<text:s/><text:line-break/>a společenských akcích pořádaných ve městě Moravský Beroun či v jiné obci nebo městě.</text:p>
        </text:list-item>
        <text:list-item>
          <text:p text:style-name="P25">Požadavky na zajištění plakátování na plochách, uvedených ve článku 1, předkládá žadatel<text:s/>Městskému úřadu Moravský Beroun<text:s/>(dále jen „městský úřad“)<text:s/>prostřednictvím Městského kulturního<text:s/>a turistického informačního centra Moravský Beroun<text:s/>nebo podatelny městského úřadu.</text:p>
        </text:list-item>
        <text:list-item>
          <text:p text:style-name="P26"><text:span text:style-name="T27">Na<text:s/></text:span><text:span text:style-name="T28">plakátovacích<text:s/></text:span><text:span text:style-name="T29">plochách</text:span><text:span text:style-name="T30"><text:s/></text:span><text:span text:style-name="T31">uvedených ve</text:span><text:span text:style-name="T32"><text:s/>článku 1, se zveřejňují pouze informace <text:s/></text:span><text:span text:style-name="T33"><text:line-break/>a pozvánky o konání sportovních, kulturních, společenských, prodejních<text:s/></text:span><text:span text:style-name="T34"><text:line-break/>a politických akcích.</text:span></text:p>
        </text:list-item>
        <text:list-item>
          <text:p text:style-name="P35"><text:span text:style-name="T36">Plakátování na plochách, uvedených ve článku 1, zajišťované jinými osobami<text:s/></text:span><text:span text:style-name="T37"><text:line-break/>a zveřejňování jiných informací,<text:s/></text:span><text:span text:style-name="T38">stanovených touto vyhláškou,<text:s/></text:span><text:span text:style-name="T39">je zakázáno.</text:span></text:p>
        </text:list-item>
      </text:list>
      <text:p text:style-name="P40"/>
      <text:p text:style-name="P41">Čl. 3</text:p>
      <text:p text:style-name="P42">Zrušovací ustanovení</text:p>
      <text:p text:style-name="P43">Zrušuje se obecně závazná vyhláška města Moravský Beroun č. 3/2009, o užívání plakátovacích ploch v majetku města, ze dne 19.11.2009 a obecně závazná vyhláška města Moravský Beroun č. 2/2014, kterou se mění a doplňuje<text:s/>obecně závazná vyhláška města Moravský Beroun č. 3/2009, o užívání plakátovacích ploch v majetku města, ze dne 23.06.2014.<text:s/><text:s text:c="2"/></text:p>
      <text:p text:style-name="P44">Čl. 4</text:p>
      <text:p text:style-name="P45">Účinnost</text:p>
      <text:p text:style-name="P46"/>
      <text:p text:style-name="P47">Tato vyhláška nabývá účinnosti<text:s/>dnem 01.01.2025.<text:s/></text:p>
      <text:p text:style-name="P48"/>
      <text:p text:style-name="P49"/>
      <text:p text:style-name="P50"><text:s text:c="13"/>……………………………… <text:s text:c="38"/>………………………………...</text:p>
      <text:p text:style-name="P51"><text:s text:c="18"/>Ing. Bc. Jan Hicz v. r. <text:s text:c="45"/>Ing. Zdenka Szukalská v. r.</text:p>
      <text:p text:style-name="P52"><text:s text:c="22"/><text:s/><text:s text:c="4"/>starosta <text:s text:c="63"/><text:s text:c="2"/><text:s text:c="2"/>místostarostka</text:p>
      <text:soft-page-break/>
      <text:p text:style-name="P53">Příloha č. 1</text:p>
      <text:p text:style-name="P54">Obecně závazné vyhlášky města Moravský Beroun<text:s/></text:p>
      <text:p text:style-name="P55">o užívání plakátovacích ploch v majetku města</text:p>
      <text:p text:style-name="P56"/>
      <text:p text:style-name="P57"><text:span text:style-name="T58">Plakátovací plochy v majetku města Moravský Beroun, určené k výlepu plakátů</text:span></text:p>
      <text:p text:style-name="P59"/>
      <text:p text:style-name="P60">Místní část:</text:p>
      <text:p text:style-name="P61">1) Moravský Beroun (k.<text:s/>ú. Moravský Beroun)</text:p>
      <text:p text:style-name="P62"><text:tab/><text:tab/><text:tab/><text:tab/><text:tab/><text:tab/><text:tab/><text:tab/>Pozemek parc. č.</text:p>
      <text:p text:style-name="P63">a) v ul. Zadní (za lékárnou)<text:tab/><text:tab/><text:tab/><text:tab/><text:tab/>338/1</text:p>
      <text:p text:style-name="P64">b) v ul. Lidická (autobusová zastávka)<text:tab/><text:tab/><text:tab/><text:tab/>284</text:p>
      <text:p text:style-name="P65">c) v ul. Masarykova<text:tab/><text:tab/><text:tab/><text:tab/><text:tab/><text:tab/><text:tab/>206</text:p>
      <text:p text:style-name="P66">d) v ul. Opavská (křižovatka s ul. Střední)<text:tab/><text:tab/><text:tab/>338/1</text:p>
      <text:p text:style-name="P67">e) v ul. Mlýnský vrch (u večerky)<text:tab/><text:tab/><text:tab/><text:tab/><text:tab/>490</text:p>
      <text:p text:style-name="P68"/>
      <text:p text:style-name="P69"><text:span text:style-name="T70">2) Čabová (k. ú. Čabová)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1133/3</text:span></text:p>
      <text:p text:style-name="P78"/>
      <text:p text:style-name="P79"><text:span text:style-name="T80">3) Nové Valteřice (k. ú. Nové Valteřice)</text:span><text:span text:style-name="T81"><text:tab/></text:span><text:span text:style-name="T82"><text:tab/></text:span><text:span text:style-name="T83"><text:tab/>688/10</text:span></text:p>
      <text:p text:style-name="P84"/>
      <text:p text:style-name="P85"><text:span text:style-name="T86">4) Ondrášov (k. ú. Ondrášov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113/2</text:span></text:p>
      <text:p text:style-name="P93"/>
      <text:p text:style-name="P94"><text:span text:style-name="T95">5) Sedm Dvorů (k. ú. Sedm Dvorů)</text:span><text:span text:style-name="T96"><text:tab/></text:span><text:span text:style-name="T97"><text:tab/></text:span><text:span text:style-name="T98"><text:tab/></text:span><text:span text:style-name="T99"><text:tab/></text:span><text:span text:style-name="T100">394/1</text:span></text:p>
      <text:p text:style-name="P101"/>
      <text:p text:style-name="P102"/>
      <text:p text:style-name="Normální"><text:span text:style-name="T103">Službu zajišťuje:</text:span><text:span text:style-name="T104"><text:tab/>Město Moravský Beroun</text:span></text:p>
      <text:p text:style-name="Normální"><text:span text:style-name="T105"><text:tab/></text:span><text:span text:style-name="T106"><text:tab/></text:span><text:span text:style-name="T107"><text:tab/></text:span><text:span text:style-name="T108">náměstí 9. května 4</text:span></text:p>
      <text:p text:style-name="P109"><text:tab/><text:tab/><text:tab/>793 05 Moravský Beroun</text:p>
      <text:p text:style-name="P110"><text:tab/><text:tab/><text:tab/>IČ:<text:tab/>00296244</text:p>
      <text:p text:style-name="P111"><text:tab/><text:tab/><text:tab/>DIČ:<text:tab/>CZ00296244</text:p>
      <text:p text:style-name="P112"/>
      <text:p text:style-name="P113"/>
      <text:p text:style-name="P114">Kontakt:</text:p>
      <text:p text:style-name="P115"/>
      <text:list text:style-name="LFO16" text:continue-numbering="true">
        <text:list-item>
          <text:p text:style-name="P116">Městské kulturní a turistické informační centrum Moravský Beroun</text:p>
        </text:list-item>
      </text:list>
      <text:p text:style-name="P117"/>
      <text:p text:style-name="P118">tel.:<text:tab/><text:tab/>554 773 147</text:p>
      <text:p text:style-name="P119"><text:span text:style-name="T120">e-mail:</text:span><text:span text:style-name="T121"><text:tab/></text:span><text:span text:style-name="T122"><text:tab/></text:span><text:a xlink:href="mailto:info@morberoun.cz" office:target-frame-name="_top" xlink:show="replace"><text:span text:style-name="T123">info@morberoun.cz</text:span></text:a><text:span text:style-name="T124"><text:s/></text:span></text:p>
      <text:p text:style-name="P125"/>
      <text:list text:style-name="LFO16" text:continue-numbering="true">
        <text:list-item>
          <text:p text:style-name="P126">Podatelna Městského úřadu Moravský Beroun</text:p>
        </text:list-item>
      </text:list>
      <text:p text:style-name="P127"/>
      <text:p text:style-name="P128">tel.:<text:tab/><text:tab/>554 1173 120</text:p>
      <text:p text:style-name="P129"><text:span text:style-name="T130">e-mail:</text:span><text:span text:style-name="T131"><text:tab/></text:span><text:span text:style-name="T132"><text:tab/></text:span><text:a xlink:href="mailto:mesto@morberoun.cz" office:target-frame-name="_top" xlink:show="replace"><text:span text:style-name="T133">mesto@morberoun.cz</text:span></text:a><text:span text:style-name="T134"><text:s/></text:span></text:p>
      <text:p text:style-name="P135"/>
      <text:soft-page-break/>
      <text:p text:style-name="P136">Příloha č. 2</text:p>
      <text:p text:style-name="P137">Obecně závazné vyhlášky města Moravský Beroun</text:p>
      <text:p text:style-name="P138">o užívání plakátovacích ploch v majetku města</text:p>
      <text:p text:style-name="P139"/>
      <text:p text:style-name="P140"/>
      <text:p text:style-name="P141">Ceník výlepu plakátů</text:p>
      <text:p text:style-name="P142">(výše úplaty)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Rozměr plakátu</text:p>
          </table:table-cell>
          <table:table-cell table:style-name="TableCell151">
            <text:p text:style-name="P152">Cena<text:s/></text:p>
            <text:p text:style-name="P153">za 1 ks/1 týden</text:p>
          </table:table-cell>
          <table:table-cell table:style-name="TableCell154">
            <text:p text:style-name="P155">Cena<text:s/></text:p>
            <text:p text:style-name="P156">za 1 ks/každý další týden</text:p>
          </table:table-cell>
        </table:table-row>
        <table:table-row table:style-name="TableRow157">
          <table:table-cell table:style-name="TableCell158">
            <text:p text:style-name="P159">Formát A5</text:p>
          </table:table-cell>
          <table:table-cell table:style-name="TableCell160">
            <text:p text:style-name="P161">20 Kč</text:p>
          </table:table-cell>
          <table:table-cell table:style-name="TableCell162">
            <text:p text:style-name="P163">10 Kč</text:p>
          </table:table-cell>
        </table:table-row>
        <table:table-row table:style-name="TableRow164">
          <table:table-cell table:style-name="TableCell165">
            <text:p text:style-name="P166">Formát A4</text:p>
          </table:table-cell>
          <table:table-cell table:style-name="TableCell167">
            <text:p text:style-name="P168">30 Kč</text:p>
          </table:table-cell>
          <table:table-cell table:style-name="TableCell169">
            <text:p text:style-name="P170">20 Kč</text:p>
          </table:table-cell>
        </table:table-row>
        <table:table-row table:style-name="TableRow171">
          <table:table-cell table:style-name="TableCell172">
            <text:p text:style-name="P173">Formát A3</text:p>
          </table:table-cell>
          <table:table-cell table:style-name="TableCell174">
            <text:p text:style-name="P175">40 Kč</text:p>
          </table:table-cell>
          <table:table-cell table:style-name="TableCell176">
            <text:p text:style-name="P177">30 Kč</text:p>
          </table:table-cell>
        </table:table-row>
      </table:table>
      <text:p text:style-name="P178"/>
      <text:p text:style-name="P179">Výlepovým dnem je středa.</text:p>
      <text:p text:style-name="P180">Pokud na tento den připadne státem uznaný svátek, je příslušným výlepovým dnem nejbližší předchozí pracovní den.</text:p>
      <text:p text:style-name="P181">V případě požadavku na výlep plakátů v jiný nežli ve výlepový den, zvyšuje se základní cena za výlep plakátu o 10 Kč/ks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15:00Z</meta:creation-date>
    <dc:date>2024-12-10T14:15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8" meta:character-count="3987" meta:row-count="28" meta:non-whitespace-character-count="3416"/>
  </office:meta>
</office:document-meta>
</file>