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6d3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ertoltice<text:line-break/>Zastupitelstvo obce Pertoltice</text:p>
      <text:h text:style-name="P4" text:outline-level="1">Obecně závazná vyhláška obce Pertoltice<text:line-break/>o místním poplatku z pobytu</text:h>
      <text:p text:style-name="P3">Zastupitelstvo obce Pertoltice se na svém zasedání dne 2<text:span text:style-name="T1">1</text:span>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47531707" text:style-name="L1">
        <text:list-item>
          <text:p text:style-name="P6">Obec Pertolt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501075983090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5009465875845" text:style-name="L1">
        <text:list-item>
          <text:p text:style-name="P6">Plátce je povinen podat správci poplatku ohlášení nejpozději do 8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2501108088064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4, o místním poplatku z pobytu, ze dne 23. listopadu 2023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Vidlák v.r. v. r.<text:line-break/> starosta </text:p>
          </table:table-cell>
          <table:table-cell table:style-name="Podpisy.A1" office:value-type="string">
            <text:p text:style-name="PodpisovePole">Petr Chaloupka v.r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5T12:51:19.977000000</dc:date>
    <meta:generator>LibreOffice/7.3.1.3$Windows_X86_64 LibreOffice_project/a69ca51ded25f3eefd52d7bf9a5fad8c90b87951</meta:generator>
    <meta:editing-duration>PT1M11S</meta:editing-duration>
    <meta:editing-cycles>1</meta:editing-cycles>
    <meta:document-statistic meta:table-count="1" meta:image-count="0" meta:object-count="0" meta:page-count="2" meta:paragraph-count="36" meta:word-count="457" meta:character-count="2946" meta:non-whitespace-character-count="2526"/>
  </office:meta>
</office:document-meta>
</file>