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tež nad Bečvou<text:line-break/>Zastupitelstvo obce Střítež nad Bečvou</text:p>
      <text:h text:style-name="Nadpis1" text:outline-level="1">Obecně závazná vyhláška obce Střítež nad Bečvou<text:line-break/>o místním poplatku za obecní systém odpadového hospodářství</text:h>
      <text:p text:style-name="UvodniVeta">Zastupitelstvo obce Střítež nad Bečvou se na svém zasedání dne<text:s/>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tež nad Beč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soft-page-break/>
          <text:list text:continue-numbering="true">
            <text:list-item>
              <text:p text:style-name="P29">se v příslušném kalendářním roce narodila,</text:p>
            </text:list-item>
            <text:list-item>
              <text:p text:style-name="P30">je osobou závislou na pomoci jiné fyzické osoby, která je držitelem průkazu ZTP či ZTP/P,</text:p>
            </text:list-item>
            <text:list-item>
              <text:p text:style-name="P31">po dobu celých 12 měsíců příslušného kalendářního roku žije v zahraničí,</text:p>
            </text:list-item>
            <text:list-item>
              <text:p text:style-name="P32">je přihlášená na ohlašovně obecního úřadu, Střítež nad Bečvou č. p. 193, PSČ 756 52, a její místo pobytu není správci poplatku známo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ou tato osoba dále nepronajímá čí neslouží k podnikatelské činnosti, a tato osoba platí poplatek z titulu přihlášení v obci.</text:p>
        </text:list-item>
        <text:list-item>
          <text:p text:style-name="P34">Od poplatku se osvobozuje osoba, které poplatková povinnost vznikla z důvodu přihlášení v obci nebo vlastnictví nemovité věci zahrnující byt, rodinný dům nebo stavbu pro rodinnou rekreaci, ve které není přihlášená žádná fyzická osoba a která se nachází na území této obce, kde svoz komunálního odpadu zajišťuje jiná svozová společnost. Jedná se o čísla popisná 88, 306, 265, čísla evidenční 02, 0301 a stavbu na parcele č. st. 153.</text:p>
        </text:list-item>
        <text:list-item>
          <text:p text:style-name="P35">Úleva ve výši 200 Kč se poskytuje osobě, které poplatková povinnost vznikla z důvodu přihlášení v obci nebo vlastnictví nemovité věci zahrnující byt, rodinný dům nebo stavbu pro rodinnou rekreaci, ve které není přihlášená žádná fyzická osoba a která se nachází na území této obce, a které obec nezajišťuje pravidelný svoz komunálního odpadu z důvodu nedostupnosti pro svozovou techniku. Jedná se o čísla popisná 58, 89, 93, 94, 95, 96, 110, 112, 125, 127, 139, 167, 185 a čísla evidenční 03, 05, 08, 017, 018, 019, 020, 021, 022, 023, 025, 026, 0111.</text:p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3, o místním poplatku za obecní systém odpadového hospodářství, ze dne 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Pavel Gerla v. r.<text:line-break/><text:s/>starosta</text:p>
          </table:table-cell>
          <table:table-cell table:style-name="TableCell44">
            <text:p text:style-name="PodpisovePole">Ing. Jan Vaculín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 Vaculín</dc:creator>
    <meta:creation-date>2023-11-29T19:58:00Z</meta:creation-date>
    <dc:date>2023-12-15T06:16:00Z</dc:date>
    <meta:print-date>2023-12-15T06:16:00Z</meta:print-date>
    <meta:template xlink:href="Normal.dotm" xlink:type="simple"/>
    <meta:editing-cycles>12</meta:editing-cycles>
    <meta:editing-duration>PT4980S</meta:editing-duration>
    <meta:document-statistic meta:page-count="3" meta:paragraph-count="11" meta:word-count="857" meta:character-count="5907" meta:row-count="42" meta:non-whitespace-character-count="5061"/>
  </office:meta>
</office:document-meta>
</file>