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041b38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Dražíč<text:line-break/>Zastupitelstvo obce Dražíč</text:p>
      <text:h text:style-name="Heading_20_1" text:outline-level="1">Obecně závazná vyhláška obce Dražíč<text:line-break/>o místním poplatku za obecní systém odpadového hospodářství</text:h>
      <text:p text:style-name="UvodniVeta">Zastupitelstvo obce Dražíč se na svém zasedání dne <text:span text:style-name="T1">28.11.2024 </text:span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3843231644" text:style-name="L1">
        <text:list-item>
          <text:p text:style-name="P2">Obec Dražíč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14851637554843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14852238208499"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14851862685660" text:style-name="L1">
        <text:list-item text:start-value="1">
          <text:p text:style-name="P2">Sazba poplatku za kalendářní rok činí 700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text:span text:style-name="Značka_20_pozn._20_pod_20_čarou"><text:note text:id="ftn8" text:note-class="footnote"><text:note-citation>8</text:note-citation><text:note-body><text:p text:style-name="Footnote">§ 10h odst. 2 ve spojení s § 10o odst. 2 zákona o místních poplatcích</text:p></text:note-body></text:note></text:span>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_20_pozn._20_pod_20_čarou"><text:note text:id="ftn9" text:note-class="footnote"><text:note-citation>9</text:note-citation><text:note-body><text:p text:style-name="Footnote">§ 10h odst. 3 ve spojení s § 10o odst. 2 zákona o místních poplatcích</text:p></text:note-body></text:note></text:span>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14851627780698" text:style-name="L1">
        <text:list-item text:start-value="1">
          <text:p text:style-name="P2">Poplatek je splatný nejpozději do 30. června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xml:id="list114851873758199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10" text:note-class="footnote"><text:note-citation>10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<text:soft-page-break/>umístěna v domově pro osoby se zdravotním postižením, domově pro seniory, domově se zvláštním režimem nebo v chráněném bydlení,</text:p>
            </text:list-item>
            <text:list-item>
              <text:p text:style-name="P2"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obci a která:</text:p>
          <text:list>
            <text:list-item>
              <text:p text:style-name="P2">je přihlášena v lokalitě, kam nelze zajíždět svozovou technikou - Dražíč č.p. 52 - samota Chlum,</text:p>
            </text:list-item>
            <text:list-item>
              <text:p text:style-name="P2">vlastní na území obce další nemovitost, ve které není přihlášena žádná fyzická osoba, a to pouze tehdy, není-li pronajímána či užívána jinými osobami.</text:p>
            </text:list-item>
          </text:list>
        </text:list-item>
        <text:list-item>
          <text:p text:style-name="P2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vlastní nemovitost, která se nachází v lokalitě, kam nelze zajíždět svozovou technikou - Dražíč Vranov č.p. 20.</text:p>
        </text:list-item>
        <text:list-item>
          <text:p text:style-name="P2">V případě, že poplatník nesplní povinnost ohlásit údaj rozhodný pro osvobození ve lhůtách stanovených touto vyhláškou nebo zákonem, nárok na osvobození zaniká<text:span text:style-name="Značka_20_pozn._20_pod_20_čarou"><text:note text:id="ftn11" text:note-class="footnote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14851276933120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2/2021, o místním poplatku za obecní systém odpadového hospodářství, ze dne 25. listopadu 2021.</text:p>
        </text:list-item>
      </text:list>
      <text:h text:style-name="Heading_20_2" text:outline-level="2">Čl. 8<text:line-break/>Účinnost</text:h>
      <text:p text:style-name="Odstavec">Tato vyhláška nabývá účinnosti dnem 1. ledna 2025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František Horák v. r.<text:line-break/> starosta</text:p>
          </table:table-cell>
          <table:table-cell table:style-name="Tabulka1.A1" office:value-type="string">
            <text:p text:style-name="PodpisovePole">Ing. Jaroslav Moule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Vojáková Ludmila, Mgr.</meta:initial-creator>
    <meta:creation-date>2024-11-20T09:09:00Z</meta:creation-date>
    <dc:date>2024-12-23T11:50:37.674000000</dc:date>
    <meta:editing-cycles>3</meta:editing-cycles>
    <meta:editing-duration>PT2M46S</meta:editing-duration>
    <meta:document-statistic meta:table-count="1" meta:image-count="0" meta:object-count="0" meta:page-count="3" meta:paragraph-count="58" meta:word-count="956" meta:character-count="6050" meta:non-whitespace-character-count="5182"/>
    <meta:template xlink:type="simple" xlink:actuate="onRequest" xlink:title="" xlink:href="Normal.dotm"/>
  </office:meta>
</office:document-meta>
</file>