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žiště<text:line-break/>Zastupitelstvo obce Lažiště</text:p>
      <text:h text:style-name="Nadpis1" text:outline-level="1">Obecně závazná vyhláška obce Lažiště<text:line-break/>o místním poplatku za obecní systém odpadového hospodářství</text:h>
      <text:p text:style-name="UvodniVeta">Zastupitelstvo obce Lažiště se na svém<text:s/>zasedání dne 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žišt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<text:s/>poplatková povinnost vznikla z důvodu přihlášení v obci a která dlouhodobě pobývá mimo území obce a to minimálně 1 rok a fakticky žádný odpad v obci neprodukuje.</text:p>
        </text:list-item>
      </text:list>
      <text:p text:style-name="Odstavec"><text:s/></text:p>
      <text:list text:style-name="LFO1" text:continue-numbering="true"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Lažiště č. 1/2022, o místním poplatku za obecní systém odpadového hospodářství, ze dne 10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Pěsta v. r.<text:line-break/><text:s/>starosta</text:p>
          </table:table-cell>
          <table:table-cell table:style-name="TableCell37">
            <text:p text:style-name="PodpisovePole">Karel Vávr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0-18T12:25:00Z</meta:creation-date>
    <dc:date>2023-10-18T12:48:00Z</dc:date>
    <meta:print-date>2023-10-18T12:27:00Z</meta:print-date>
    <meta:template xlink:href="Normal.dotm" xlink:type="simple"/>
    <meta:editing-cycles>2</meta:editing-cycles>
    <meta:editing-duration>PT1380S</meta:editing-duration>
    <meta:document-statistic meta:page-count="3" meta:paragraph-count="8" meta:word-count="622" meta:character-count="4288" meta:row-count="30" meta:non-whitespace-character-count="3674"/>
  </office:meta>
</office:document-meta>
</file>