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523e1"/>
    </style:style>
    <style:style style:name="T2" style:family="text">
      <style:text-properties officeooo:rsid="000649c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lupín<text:line-break/>Zastupitelstvo obce Hlupín</text:p>
      <text:h text:style-name="Heading_20_1" text:outline-level="1">Obecně závazná vyhláška obce Hlupín <text:span text:style-name="T2">č. 3/2024</text:span><text:line-break/>o místním poplatku za obecní systém odpadového hospodářství</text:h>
      <text:p text:style-name="UvodniVeta">Zastupitelstvo obce Hlupín se na svém zasedání dne <text:span text:style-name="T1">4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177503612" text:style-name="L1">
        <text:list-item>
          <text:p text:style-name="P2">Obec Hlupín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454170586936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4541614274244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4540646706775" text:style-name="L1">
        <text:list-item text:start-value="1">
          <text:p text:style-name="P2">Sazba poplatku za kalendářní rok činí 5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84541132482032" text:style-name="L1">
        <text:list-item text:start-value="1">
          <text:p text:style-name="P2">Poplatek je splatný nejpozději do 28. únor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8454159673251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roslav Křivanec, v. r.<text:line-break/> starosta</text:p>
          </table:table-cell>
          <table:table-cell table:style-name="Tabulka1.A1" office:value-type="string">
            <text:p text:style-name="PodpisovePole">Adriana Šťastná,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ana</meta:initial-creator>
    <meta:creation-date>2023-10-27T17:30:00Z</meta:creation-date>
    <dc:date>2023-12-11T16:00:08.165000000</dc:date>
    <meta:editing-cycles>5</meta:editing-cycles>
    <meta:editing-duration>PT4M21S</meta:editing-duration>
    <meta:print-date>2023-12-11T16:00:03.907000000</meta:print-date>
    <meta:document-statistic meta:table-count="1" meta:image-count="0" meta:object-count="0" meta:page-count="3" meta:paragraph-count="49" meta:word-count="779" meta:character-count="4944" meta:non-whitespace-character-count="4238"/>
    <meta:template xlink:type="simple" xlink:actuate="onRequest" xlink:title="" xlink:href="../../../../Downloads/ozv-mistni-poplatek-za-obecni-system-odpadoveho-hospodarstvi%20(3).odt/Normal"/>
  </office:meta>
</office:document-meta>
</file>