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keep-with-next="always" fo:text-align="center" fo:line-height="115%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line-height="115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 fo:margin-bottom="0.0833in" fo:line-height="115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0" style:parent-style-name="Textpozn.podčarou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Textpozn.podčarou" style:family="paragraph">
      <style:paragraph-properties fo:text-align="justify"/>
    </style:style>
    <style:style style:name="P5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0" style:parent-style-name="Normální" style:family="paragraph">
      <style:paragraph-properties fo:text-align="justify" fo:margin-top="0.0833in" fo:line-height="115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Normální" style:family="paragraph">
      <style:paragraph-properties fo:line-height="115%"/>
      <style:text-properties style:font-name="Arial" style:font-name-complex="Arial"/>
    </style:style>
    <style:style style:name="P7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4" style:parent-style-name="Normální" style:family="paragraph">
      <style:paragraph-properties fo:keep-with-next="always" fo:text-align="center" fo:line-height="115%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P76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9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Obec</text:span><text:span text:style-name="T6"><text:s/></text:span><text:span text:style-name="T7">Podhradí nad Dyjí</text:span></text:p>
      <text:p text:style-name="P8"><text:span text:style-name="T9">Zastupitelstvo<text:s/></text:span><text:span text:style-name="T10">obce</text:span><text:span text:style-name="T11"><text:s/></text:span><text:span text:style-name="T12">Podhradí nad Dyjí</text:span></text:p>
      <text:p text:style-name="P13"/>
      <text:p text:style-name="P14"><text:span text:style-name="T15">Obecně závazná vyhláška<text:s/></text:span><text:span text:style-name="T16">obce</text:span><text:span text:style-name="T17"><text:s/></text:span><text:span text:style-name="T18">Podhradí nad Dyjí</text:span></text:p>
      <text:p text:style-name="P19">o<text:s/>nočním klidu</text:p>
      <text:p text:style-name="P20"/>
      <text:p text:style-name="P21">Zastupitelstvo obce<text:s/>Podhradí nad Dyjí<text:s/>se na svém zasedání dne<text:s/>16.12.2024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22"/>
      <text:p text:style-name="P23">Čl. 1</text:p>
      <text:p text:style-name="P24">Předmět</text:p>
      <text:p text:style-name="P25"/>
      <text:p text:style-name="P26"><text:span text:style-name="T27">Předmětem této vyhlášky je stanovení výjimečných případů, při nichž je doba nočního klidu vymezena</text:span><text:span text:style-name="T28"><text:s/>odlišně od zákona</text:span><text:span text:style-name="T29"><text:s/>o některých přestupcích</text:span><text:span text:style-name="T30">.</text:span></text:p>
      <text:p text:style-name="P31"/>
      <text:p text:style-name="P32">Čl. 2</text:p>
      <text:p text:style-name="P33">Doba nočního klidu</text:p>
      <text:p text:style-name="P34"/>
      <text:p text:style-name="P35"><text:span text:style-name="T36">Dobou nočního klidu se rozumí doba od<text:s/></text:span><text:span text:style-name="T37">dvacáté druhé do šesté</text:span><text:span text:style-name="T38"><text:s/>hodiny.</text:span><text:span text:style-name="T39"><text:note text:note-class="footnote" text:id="_ftn0"><text:note-citation>1</text:note-citation><text:note-body><text:p text:style-name="P40"><text:span text:style-name="T41"><text:s/>§<text:s/></text:span><text:span text:style-name="T42">5</text:span><text:span text:style-name="T43"><text:s/>odst.<text:s/></text:span><text:span text:style-name="T44">7</text:span><text:span text:style-name="T45"><text:s/>zákona o<text:s/></text:span><text:span text:style-name="T46">některých<text:s/></text:span><text:span text:style-name="T47">přestupcích</text:span><text:span text:style-name="T48">.</text:span></text:p><text:p text:style-name="P49"/></text:note-body></text:note></text:span></text:p>
      <text:p text:style-name="P50"/>
      <text:p text:style-name="P51">Čl. 3</text:p>
      <text:p text:style-name="P52">Stanovení výjimečných případů,<text:s/><text:line-break/>při nichž je doba nočního klidu vymezena<text:s/>odlišně od zákona<text:s/></text:p>
      <text:p text:style-name="P53"/>
      <text:list text:style-name="LFO15" text:continue-numbering="true">
        <text:list-item>
          <text:p text:style-name="P54">Doba nočního klidu<text:s/>nemusí být dodržována:</text:p>
        </text:list-item>
      </text:list>
      <text:list text:style-name="LFO13" text:continue-numbering="true">
        <text:list-item>
          <text:p text:style-name="P55">v noci z 31. prosince na 1.<text:s/>ledna<text:s/>z důvodu<text:s/>konání oslav příchodu nového roku,</text:p>
        </text:list-item>
        <text:list-item>
          <text:p text:style-name="P56">v noci z<text:s/>30. dubna na 1. května<text:s/>z důvodu konání<text:s/>tradiční akce<text:s/>Pálení čarodějnic.</text:p>
        </text:list-item>
      </text:list>
      <text:p text:style-name="P57"/>
      <text:soft-page-break/>
      <text:p text:style-name="P58">Čl.<text:s/>4</text:p>
      <text:p text:style-name="P59">Zrušovací ustanovení</text:p>
      <text:p text:style-name="P60"><text:span text:style-name="T61">Zrušuje se obecně závazná vyhláška</text:span><text:span text:style-name="T62"><text:s/>obce Podhradí nad Dyjí</text:span><text:span text:style-name="T63"><text:s/>č.<text:s/></text:span><text:span text:style-name="T64">1</text:span><text:span text:style-name="T65">/</text:span><text:span text:style-name="T66">2016</text:span><text:span text:style-name="T67"><text:s/>o nočním klidu</text:span><text:span text:style-name="T68">,<text:s/></text:span><text:span text:style-name="T69">ze dne</text:span><text:span text:style-name="T70"><text:s/></text:span><text:span text:style-name="T71">14.11.2016.</text:span></text:p>
      <text:p text:style-name="P72"/>
      <text:p text:style-name="P73">Čl.<text:s/>5</text:p>
      <text:p text:style-name="P74"><text:span text:style-name="T75">Účinnost</text:span></text:p>
      <text:p text:style-name="P76">Tato vyhláška nabývá účinnosti počátkem patnáctého dne následujícího po dni jejího vyhlášení.</text:p>
      <text:p text:style-name="P77"/>
      <text:p text:style-name="P78"/>
      <text:p text:style-name="P79"><text:tab/><text:tab/><text:s text:c="6"/></text:p>
      <text:p text:style-name="P80"><text:tab/>......................................<text:tab/><text:tab/><text:s text:c="4"/>...................................</text:p>
      <text:p text:style-name="P81"><text:s text:c="17"/>Ing. Petra Išová v.r.<text:s/><text:tab/><text:s/>Anton Moravčík v.r.</text:p>
      <text:p text:style-name="P82"><text:tab/><text:s text:c="5"/>starostka<text:s text:c="2"/><text:tab/>místostarosta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2798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 Podhradí</dc:creator>
    <meta:creation-date>2024-12-19T10:30:00Z</meta:creation-date>
    <dc:date>2024-12-19T10:30:00Z</dc:date>
    <meta:print-date>2024-12-16T14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26" meta:row-count="10" meta:non-whitespace-character-count="1308"/>
  </office:meta>
</office:document-meta>
</file>