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padly<text:line-break/>Zastupitelstvo obce Tupadly</text:p>
      <text:h text:style-name="Nadpis1" text:outline-level="1">Obecně závazná vyhláška obce Tupadly<text:line-break/>o místním poplatku za užívání veřejného prostranství</text:h>
      <text:p text:style-name="UvodniVeta">Zastupitelstvo obce Tupadly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padl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žívání veřejného prostranství pro potřeby tvorby filmových a televizních děl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ek p.č. 500/1 v k.ú. Tupadly - náves a park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 za užívání veřejného prostranství pro potřeby tvorby filmových a televizních děl 10 Kč.</text:p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8">Poplatek se neplatí:</text:p>
          <text:list text:continue-numbering="true">
            <text:list-item>
              <text:p text:style-name="P9">za vyhrazení trvalého parkovacího místa pro osobu, která je držitelem průkazu ZTP nebo ZTP/P,</text:p>
            </text:list-item>
            <text:list-item>
              <text:p text:style-name="P1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 povinnosti vzniklé před nabytím účinnosti této vyhlášky se posuzují podle dosavadních právních předpisů.</text:p>
        </text:list-item>
        <text:list-item>
          <text:p text:style-name="P13">Zrušuje se obecně závazná vyhláška č. 1/2019, Obecně závazná vyhláška č. 1/2019 o místním poplatku za užívání veřejného prostranství, ze dne 24. dubna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Pavel Štainer v. r.<text:line-break/><text:s/>starosta</text:p>
          </table:table-cell>
          <table:table-cell table:style-name="TableCell19">
            <text:p text:style-name="PodpisovePole">Ing. Josef Štainer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>Zbyněk Ručka v. r.<text:line-break/><text:s/>místostarosta</text:p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2</meta:initial-creator>
    <dc:creator>OU Tupadly</dc:creator>
    <meta:creation-date>2023-11-06T08:37:00Z</meta:creation-date>
    <dc:date>2023-11-06T08:37:00Z</dc:date>
    <meta:template xlink:href="Normal.dotm" xlink:type="simple"/>
    <meta:editing-cycles>2</meta:editing-cycles>
    <meta:editing-duration>PT0S</meta:editing-duration>
    <meta:document-statistic meta:page-count="2" meta:paragraph-count="5" meta:word-count="415" meta:character-count="2862" meta:row-count="20" meta:non-whitespace-character-count="2452"/>
  </office:meta>
</office:document-meta>
</file>