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6000001F6904969E305414BC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T1" style:family="text">
      <style:text-properties officeooo:rsid="000076aa"/>
    </style:style>
    <style:style style:name="T2" style:family="text">
      <style:text-properties officeooo:rsid="000087d5"/>
    </style:style>
    <style:style style:name="T3" style:family="text">
      <style:text-properties officeooo:rsid="00022081"/>
    </style:style>
    <style:style style:name="T4" style:family="text">
      <style:text-properties officeooo:rsid="0003c4ce"/>
    </style:style>
    <style:style style:name="T5" style:family="text">
      <style:text-properties officeooo:rsid="0003e1d2"/>
    </style:style>
    <style:style style:name="T6" style:family="text">
      <style:text-properties officeooo:rsid="000a3dd2"/>
    </style:style>
    <style:style style:name="T7" style:family="text">
      <style:text-properties officeooo:rsid="000cf2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2265050422624" text:id="ct2265050422624">
          <text:deletion>
            <office:change-info>
              <dc:creator>Dagmar Vavrušková</dc:creator>
              <dc:date>2023-11-29T10:29:08</dc:date>
            </office:change-info>
            <text:p text:style-name="P2"><text:span text:style-name="T7">‍</text:span><draw:frame draw:style-name="fr1" draw:name="Obrázek1" text:anchor-type="char" svg:x="7.853cm" svg:y="-1.461cm" svg:width="1.342cm" svg:height="1.882cm" draw:z-index="0"><draw:image xlink:href="Pictures/1000000100000166000001F6904969E305414BC3.png" xlink:type="simple" xlink:show="embed" xlink:actuate="onLoad" draw:mime-type="image/png"/></draw:frame><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change text:change-id="ct2265050422624"/>Město Buštěhrad<text:line-break/>Zastupitelstvo města Buštěhrad</text:p>
      <text:h text:style-name="P4" text:outline-level="1">Obecně závazná vyhláška města Buštěhrad<text:line-break/>o místním poplatku ze psů</text:h>
      <text:p text:style-name="P3">Zastupitelstvo města Buštěhrad se na svém zasedání dne <text:span text:style-name="T2">2</text:span><text:span text:style-name="T4">9</text:span><text:span text:style-name="T1">. </text:span><text:span text:style-name="T5">listopadu</text:span><text:span text:style-name="T1">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901288632" text:style-name="L1">
        <text:list-item>
          <text:p text:style-name="P6">Město Buštěhrad touto vyhláškou zavádí místní poplatek ze psů (dále jen <text:page-count>3</text:page-count>„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1959167454551"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195764144701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1959583829967" text:style-name="L1">
        <text:list-item>
          <text:p text:style-name="P6">Sazba poplatku za kalendářní rok činí:</text:p>
          <text:list>
            <text:list-item>
              <text:p text:style-name="P6"><text:soft-page-break/>za jednoho psa <text:span text:style-name="T6">350</text:span> Kč,</text:p>
            </text:list-item>
            <text:list-item>
              <text:p text:style-name="P6">za druhého a každého dalšího psa téhož držitele <text:span text:style-name="T6">4</text:span>00 Kč,</text:p>
            </text:list-item>
            <text:list-item>
              <text:p text:style-name="P6">za psa, jehož držitelem je osoba starší 65 let, <text:span text:style-name="T6">5</text:span><text:span text:style-name="T3">0</text:span> Kč,</text:p>
            </text:list-item>
            <text:list-item>
              <text:p text:style-name="P6">za druhého a každého dalšího psa téhož držitele, kterým je osoba starší 65 let, <text:span text:style-name="T6">1</text:span><text:span text:style-name="T3">0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1958436871591" text:style-name="L1">
        <text:list-item>
          <text:p text:style-name="P6">Poplatek je splatný nejpozději do 15.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195792222075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1959570026028"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text:span text:style-name="T3">Města Buštěhradu </text:span>o místních poplatcích, ze dne <text:span text:style-name="T3">27. 11. 20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Daniela Javorčeková Ing. Arch. v. r.<text:line-break/> starostka </text:p>
          </table:table-cell>
          <table:table-cell table:style-name="Podpisy.A1" office:value-type="string">
            <text:p text:style-name="PodpisovePole">Jakub Plášek Mg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9T10:29:12.047000000</dc:date>
    <meta:generator>LibreOffice/7.3.2.2$Windows_X86_64 LibreOffice_project/49f2b1bff42cfccbd8f788c8dc32c1c309559be0</meta:generator>
    <dc:creator>Dagmar Vavrušková</dc:creator>
    <meta:editing-duration>PT27M33S</meta:editing-duration>
    <meta:editing-cycles>12</meta:editing-cycles>
    <meta:document-statistic meta:table-count="1" meta:image-count="1" meta:object-count="0" meta:page-count="3" meta:paragraph-count="43" meta:word-count="619" meta:character-count="3802" meta:non-whitespace-character-count="3238"/>
  </office:meta>
</office:document-meta>
</file>