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Štěpánov<text:line-break/>Zastupitelstvo obce Horní Štěpánov</text:p>
      <text:h text:style-name="Nadpis1" text:outline-level="1">Obecně závazná vyhláška obce Horní Štěpánov<text:line-break/>o místním poplatku ze psů</text:h>
      <text:p text:style-name="UvodniVeta">Zastupitelstvo obce Horní Štěpánov se na svém zasedání dne 21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Štěpán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300,00 Kč,</text:p>
            </text:list-item>
            <text:list-item>
              <text:p text:style-name="P11">za druhého a každého dalšího psa téhož držitele 300,00 Kč,</text:p>
            </text:list-item>
            <text:list-item>
              <text:p text:style-name="P12">za psa, jehož držitelem je osoba starší 65 let, 200,00 Kč,</text:p>
            </text:list-item>
            <text:list-item>
              <text:p text:style-name="P13">za druhého a každého dalšího psa téhož držitele, kterým je osoba starší 65 let, 200,00 Kč.</text:p>
            </text:list-item>
          </text:list>
        </text:list-item>
        <text:list-item>
          <text:p text:style-name="P14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led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<text:s/>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<text:s/>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3/2019, Obecně závazná vyhláška obce č.3/2019 o místním poplatku ze psů, ze dne 17. prosince 2019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Vladimír Mazal v. r.<text:line-break/><text:s/>starosta</text:p>
          </table:table-cell>
          <table:table-cell table:style-name="TableCell27">
            <text:p text:style-name="PodpisovePole">Josef Zemáne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aroslava</meta:initial-creator>
    <dc:creator>Horní Štěpánov</dc:creator>
    <meta:creation-date>2023-12-22T09:35:00Z</meta:creation-date>
    <dc:date>2023-12-22T09:37:00Z</dc:date>
    <meta:print-date>2023-12-21T13:13:00Z</meta:print-date>
    <meta:template xlink:href="Normal" xlink:type="simple"/>
    <meta:editing-cycles>4</meta:editing-cycles>
    <meta:editing-duration>PT120S</meta:editing-duration>
    <meta:document-statistic meta:page-count="1" meta:paragraph-count="6" meta:word-count="486" meta:character-count="3350" meta:row-count="23" meta:non-whitespace-character-count="2870"/>
  </office:meta>
</office:document-meta>
</file>