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hřenovice<text:line-break/>Zastupitelstvo 
                     obce Chřenovice</text:p>
      <text:h text:style-name="P1" text:outline-level="1">Obecně závazná vyhláška obce Chřenovice<text:line-break/>o místním poplatku za obecní systém odpadového hospodářství</text:h>
      <text:p text:style-name="P8">Zastupitelstvo obce Chřenovice se na svém zasedání dne 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hřen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 je dítětem do 15 let věku, včetně roku ve kterém tohoto věku dosáhne, ve výši 55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 místním poplatku za odkládání komunálního odpadu z nemovité věci, ze dne 26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tka Trpišovská, Dis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aromír Kare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4T08:27:02.763822</dc:date>
    <meta:generator>PortalVerejneSpravy/4.0</meta:generator>
  </office:meta>
</office:document-meta>
</file>