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enovice<text:line-break/>Zastupitelstvo obce Chřenovice</text:p>
      <text:h text:style-name="Nadpis1" text:outline-level="1">Obecně závazná vyhláška obce Chřenovice<text:line-break/>o místním poplatku za obecní systém odpadového hospodářství</text:h>
      <text:p text:style-name="UvodniVeta">Zastupitelstvo obce Chřenovice se na svém zasedání dne<text:s/>1.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<text:s/>a která je dítětem do 15 let věku, včetně roku ve kterém tohoto věku dosáhne, ve výši 5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č.2/2021, Obecně závazná vyhláška o místním poplatku za odkládání odpadu z nemovité věci 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tka Trpišovská, Dis v. r.<text:line-break/><text:s/>starostka</text:p>
          </table:table-cell>
          <table:table-cell table:style-name="TableCell37">
            <text:p text:style-name="PodpisovePole">Jaromír Kare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Jaromír Karel</dc:creator>
    <meta:creation-date>2024-02-17T15:40:00Z</meta:creation-date>
    <dc:date>2024-02-17T15:40:00Z</dc: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303" meta:row-count="30" meta:non-whitespace-character-count="3687"/>
  </office:meta>
</office:document-meta>
</file>