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41" style:family="paragraph">
      <style:paragraph-properties fo:line-height="115%" fo:margin-left="0.1972in">
        <style:tab-stops>
          <style:tab-stop style:type="left" style:position="0.5902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Značkapozn.podčarou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Odstavecseseznamem" style:family="paragraph">
      <style:paragraph-properties fo:line-height="115%" fo:margin-left="0.1972in">
        <style:tab-stops>
          <style:tab-stop style:type="left" style:position="0.5902in"/>
        </style:tab-stops>
      </style:paragraph-properties>
      <style:text-properties style:font-name="Arial" style:font-name-complex="Arial"/>
    </style:style>
    <style:style style:name="P21" style:parent-style-name="Odstavecseseznamem" style:list-style-name="LFO4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2" style:parent-style-name="Odstavecseseznamem" style:list-style-name="LFO4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3" style:parent-style-name="Odstavecseseznamem" style:family="paragraph">
      <style:paragraph-properties fo:line-height="115%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4" style:parent-style-name="Odstavecseseznamem" style:list-style-name="LFO41" style:family="paragraph">
      <style:paragraph-properties fo:line-height="115%" fo:margin-left="0.1972in">
        <style:tab-stops>
          <style:tab-stop style:type="left" style:position="0.5902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 style:text-position="super 63.6%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9" style:parent-style-name="Odstavecseseznamem" style:list-style-name="LFO41" style:family="paragraph">
      <style:paragraph-properties fo:line-height="115%" fo:margin-left="0.1972in">
        <style:tab-stops>
          <style:tab-stop style:type="left" style:position="0.5902in"/>
        </style:tab-stops>
      </style:paragraph-properties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Značkapozn.podčarou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9" style:parent-style-name="Odstavecseseznamem" style:list-style-name="LFO41" style:family="paragraph">
      <style:paragraph-properties fo:line-height="115%" fo:margin-left="0.1972in">
        <style:tab-stops>
          <style:tab-stop style:type="left" style:position="0.5902in"/>
        </style:tab-stops>
      </style:paragraph-properties>
      <style:text-properties style:font-name="Arial" style:font-name-complex="Arial"/>
    </style:style>
    <style:style style:name="P50" style:parent-style-name="Normální" style:family="paragraph">
      <style:paragraph-properties fo:line-height="115%"/>
      <style:text-properties style:font-name="Arial" style:font-name-complex="Arial"/>
    </style:style>
    <style:style style:name="P5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4" style:parent-style-name="Normální" style:family="paragraph">
      <style:paragraph-properties fo:line-height="115%"/>
      <style:text-properties style:font-name="Arial" style:font-name-complex="Arial"/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3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4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5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6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S2" style:family="section">
      <style:section-properties fo:margin-left="0in" fo:margin-right="0in" style:writing-mode="lr-tb"/>
    </style:style>
    <style:style style:name="P68" style:parent-style-name="Normální" style:family="paragraph">
      <style:text-properties style:font-name="Arial" style:font-name-complex="Arial"/>
    </style:style>
    <style:style style:name="P69" style:parent-style-name="Normální" style:family="paragraph">
      <style:text-properties style:font-name="Arial" style:font-name-complex="Arial"/>
    </style:style>
  </office:automatic-styles>
  <office:body>
    <office:text text:use-soft-page-breaks="true">
      <text:p text:style-name="P1">Městys Velké Němčice</text:p>
      <text:p text:style-name="P4">Zastupitelstvo<text:s/>městyse Velké Němčice</text:p>
      <text:p text:style-name="P5">Obecně závazná vyhláška<text:s/>č.<text:s/>1/2024<text:s/>městyse Velké Němčice,</text:p>
      <text:p text:style-name="P6">kterou se<text:s/>stanovují pravidla pro pohyb psů na veřejném prostranství<text:s/>v městysi</text:p>
      <text:p text:style-name="P7"/>
      <text:p text:style-name="P8">Zastupitelstvo<text:s/>městyse Velké Němčice<text:s/>se na svém zasedání dne<text:s/>29. 2. 2024<text:s/>usnesením č. 1/2024<text:s/>usneslo vydat na základě § 24<text:s/>odst. 2<text:s/>zákona č. 246/1992 Sb.,<text:s/>na<text:s/>ochranu zvířat proti týrání,<text:s/>ve znění pozdějších předpisů,<text:s/>a v souladu s § 10 písm. c) a<text:s/>d) a § 84 odst. 2 písm. h) zákona č. 128/2000 Sb., o obcích (obecní zřízení), ve znění pozdějších předpisů,<text:s/>tuto obecně závaznou vyhlášku:</text:p>
      <text:p text:style-name="P9"/>
      <text:p text:style-name="P10">Čl. 1</text:p>
      <text:p text:style-name="P11">Pravidla pro pohyb psů na veřejném prostranství</text:p>
      <text:list text:style-name="LFO41" text:continue-numbering="true">
        <text:list-item>
          <text:p text:style-name="P12"><text:span text:style-name="T13">Stanovují se následující pravidla pro pohyb psů na veřejném prostranství v </text:span><text:span text:style-name="T14">městysi</text:span><text:span text:style-name="T15">:</text:span><text:span text:style-name="T16"><text:note text:note-class="footnote" text:id="_ftn0"><text:note-citation>1</text:note-citation><text:note-body><text:p text:style-name="Textpozn.podčarou"><text:span text:style-name="T17"><text:s/></text:span><text:span text:style-name="T18">Ustanovení<text:s/></text:span><text:span text:style-name="T19">§ 34 zákona č. 128/2000 Sb., o obcích (obecní zřízení), ve znění pozdějších předpisů.</text:span></text:p></text:note-body></text:note></text:span></text:p>
        </text:list-item>
      </text:list>
      <text:p text:style-name="P20"/>
      <text:list text:style-name="LFO4" text:continue-numbering="true">
        <text:list-item>
          <text:p text:style-name="P21">na veřejných prostranstvích<text:s/>v zastavěné části městyse<text:s/>je možný pohyb psů pouze<text:s/>na vodítku,<text:s/>jehož délka umožňuje ovladatelnost psa.<text:s/>Není-li osoba, která psa doprovází,<text:s/>schopna vzhledem ke svému fyzickému a psychickému<text:s/>stavu zajistit ovladatelnost psa<text:s/>jen<text:s/>pomocí vodítka, je povinna mít vždy psa<text:s/>na vodítku a s nasazeným náhubkem.</text:p>
        </text:list-item>
        <text:list-item>
          <text:p text:style-name="P22">Pohyb psů je zakázán na dětských hřištích, sportovištích, plochách<text:s/>pomníků a květinových záhonech.</text:p>
        </text:list-item>
      </text:list>
      <text:p text:style-name="P23"/>
      <text:list text:style-name="LFO41" text:continue-numbering="true">
        <text:list-item>
          <text:p text:style-name="P24"><text:span text:style-name="T25">Splnění povinností stanovených v</text:span><text:span text:style-name="T26"> </text:span><text:span text:style-name="T27">odst</text:span><text:span text:style-name="T28">avci</text:span><text:span text:style-name="T29"> 1 zajišťuje fyzická osoba, která má psa na veřejném prostranství pod kontrolou či dohledem</text:span><text:span text:style-name="T30">.</text:span><text:span text:style-name="T31"><text:note text:note-class="footnote" text:id="_ftn1"><text:note-citation>2</text:note-citation><text:note-body><text:p text:style-name="Textpozn.podčarou"><text:span text:style-name="T32"><text:s/></text:span><text:span text:style-name="T33">Fyzickou osobou se rozumí např. chovatel psa, vlastník psa či jiná doprovázející osoba. Odchyt toulavých a</text:span><text:span text:style-name="T34"> </text:span><text:span text:style-name="T35">opuštěných zvířat řeší např. § 42 zákona č. </text:span><text:span text:style-name="T36">166/1999 Sb., o veterinární péči a o změně některých souvisejících zákonů (veterinární zákon), ve znění pozdějších předpisů</text:span><text:span text:style-name="T37">.</text:span><text:span text:style-name="T38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39"><text:span text:style-name="T40">Pravidla stanovená v odstavci 1 se nevztahují na psy při jejich použití dle zvláštních právních předpisů</text:span><text:span text:style-name="T41">.</text:span><text:span text:style-name="T42"><text:note text:note-class="footnote" text:id="_ftn2"><text:note-citation>3</text:note-citation><text:note-body><text:p text:style-name="Textpozn.podčarou"><text:span text:style-name="T43"><text:s/>Např. zákon č. 273/2008 Sb., o</text:span><text:span text:style-name="T44"> </text:span><text:span text:style-name="T45">Policii České republiky, ve znění pozdějších předpisů</text:span><text:span text:style-name="T46">,</text:span><text:span text:style-name="T47"><text:s/>nebo</text:span><text:span text:style-name="T48"><text:s/>zákon č. 553/1991 Sb., o obecní policii, ve znění pozdějších předpisů.</text:span></text:p></text:note-body></text:note></text:span></text:p>
        </text:list-item>
        <text:list-item>
          <text:p text:style-name="P49">V případě znečištění ulice nebo jiného veřejného prostranství výkaly zvířete odstraní neprodleně toto znečištění osoba, která má zvíře v dané chvíli ve své péči.</text:p>
        </text:list-item>
      </text:list>
      <text:p text:style-name="P50"/>
      <text:p text:style-name="P51">Čl. 2</text:p>
      <text:p text:style-name="P52">Zrušovací ustanovení</text:p>
      <text:p text:style-name="P53">Zrušuje se obecně závazná vyhláška<text:s/>městyse<text:s/>Velké Němčice<text:s/>č.<text:s/>4/2023,<text:s/>o pravidlech pro pohyb psů na veřejných prostranstvích, ze dne 29. 11. 2023.</text:p>
      <text:p text:style-name="P54"/>
      <text:soft-page-break/>
      <text:p text:style-name="P55">Čl. 3</text:p>
      <text:p text:style-name="P56">Účinnost</text:p>
      <text:p text:style-name="P57">Tato<text:s/>obecně závazná<text:s/>vyhláška nabývá účinnosti počátkem patnáctého dne následujícího po dni jejího vyhlášení.</text:p>
      <text:p text:style-name="P58"/>
      <text:p text:style-name="P59"/>
      <text:p text:style-name="P60"/>
      <text:p text:style-name="P61"/>
      <text:section text:name="Sect1" text:style-name="S1">
        <text:p text:style-name="P62">………………………………</text:p>
        <text:p text:style-name="P63">Ing. Pavel Nečas v. r.</text:p>
        <text:p text:style-name="P64">místostarosta</text:p>
        <text:p text:style-name="P65">………………………………</text:p>
        <text:p text:style-name="P66">Pavel Nápravník v. r.</text:p>
        <text:p text:style-name="P67">starosta</text:p>
      </text:section>
      <text:section text:name="Sect2" text:style-name="S2">
        <text:p text:style-name="P68"/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Ludmila Šardicka</dc:creator>
    <meta:creation-date>2024-02-29T10:51:00Z</meta:creation-date>
    <dc:date>2024-02-29T10:51:00Z</dc:date>
    <meta:print-date>2024-02-26T06:48:00Z</meta:print-date>
    <meta:template xlink:href="Normal" xlink:type="simple"/>
    <meta:editing-cycles>2</meta:editing-cycles>
    <meta:editing-duration>PT120S</meta:editing-duration>
    <meta:document-statistic meta:page-count="2" meta:paragraph-count="3" meta:word-count="282" meta:character-count="1949" meta:row-count="13" meta:non-whitespace-character-count="1670"/>
  </office:meta>
</office:document-meta>
</file>