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Odstavecseseznamem" style:list-style-name="LFO1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Odstavecseseznamem" style:list-style-name="LFO1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.0833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keep-with-next="always" fo:keep-together="always" fo:text-align="center" fo:margin-bottom="0.0833in" fo:line-height="115%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Odstavecseseznamem" style:list-style-name="LFO5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Odstavecseseznamem" style:list-style-name="LFO5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margin-bottom="0.0833in" fo:line-height="115%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Pravčice</text:p>
      <text:p text:style-name="P3">Zastupitelstvo obce<text:s/>Pravčice</text:p>
      <text:p text:style-name="P4"/>
      <text:p text:style-name="P5">Obecně závazná vyhláška obce<text:s/>Pravčice</text:p>
      <text:p text:style-name="P6">o regulaci<text:s/>používání<text:s/>zábavní pyrotechniky</text:p>
      <text:p text:style-name="P7"/>
      <text:p text:style-name="P8">Zastupitelstvo obce<text:s/>Pravčice<text:s/>se na svém zasedání dne<text:s/>13. srpna 2025<text:s/>usneslo vydat na základě ustanovení § 10 písm. a) a ustanovení § 84 odst. 2 písm. h) zákona č. 128/2000 Sb., o obcích (obecní zřízení), ve znění pozdějších předpisů, tuto obecně závaznou vyhlášku (dále jen „vyhláška“):</text:p>
      <text:p text:style-name="P9">Čl. 1</text:p>
      <text:p text:style-name="P10"><text:span text:style-name="T11">Předmět a cíl</text:span></text:p>
      <text:list text:style-name="LFO1" text:continue-numbering="true">
        <text:list-item>
          <text:p text:style-name="P12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3"/>
      <text:list text:style-name="LFO1" text:continue-numbering="true">
        <text:list-item>
          <text:p text:style-name="P14">Cílem této vyhlášky je<text:s/>vytvoření opatření směřujících k ochraně<text:s/>před hlukem<text:s/>a záblesky, které způsobuje užívání zábavní pyrotechniky, k zabezpečení místních záležitostí veřejného pořádku jako stavu, který umožňuje pokojné soužití občanů a vytváření<text:s/>příznivých podmínek pro život v obci Pravčice.</text:p>
        </text:list-item>
      </text:list>
      <text:p text:style-name="P15"/>
      <text:p text:style-name="P16">Čl. 2</text:p>
      <text:p text:style-name="P17"><text:span text:style-name="T18">Zákaz používání zábavní pyrotechniky<text:s/></text:span></text:p>
      <text:p text:style-name="P19">Používání zábavní pyrotechniky<text:bookmark-start text:name="_Hlk203469152"/><text:s/><text:bookmark-end text:name="_Hlk203469152"/>je zakázáno<text:s/>na celém území obce Pravčice s výjimkami stanovenými v čl. 3.</text:p>
      <text:p text:style-name="P20"/>
      <text:p text:style-name="P21">Čl.<text:s/>3</text:p>
      <text:p text:style-name="P22"><text:span text:style-name="T23">Výjimky ze zákazu používání<text:s/></text:span><text:span text:style-name="T24">zábavní<text:s/></text:span><text:span text:style-name="T25">pyro</text:span><text:span text:style-name="T26">techniky</text:span></text:p>
      <text:list text:style-name="LFO5" text:continue-numbering="true">
        <text:list-item>
          <text:p text:style-name="P27">Používání zábavní pyrotechniky<text:s/>je<text:s/>povoleno v obci Pravčice v době od 17:00 hodin dne 31. prosince do<text:s/>02:00 hodin dne 1.<text:s/>ledna.</text:p>
        </text:list-item>
      </text:list>
      <text:p text:style-name="P28"/>
      <text:list text:style-name="LFO5" text:continue-numbering="true">
        <text:list-item>
          <text:p text:style-name="P29"><text:span text:style-name="T30">Zákaz používání zábavní pyrotechniky dle čl. 2 této vyhlášky se nevztahuje na pyrotechnické výrobky kategorie F1</text:span><text:span text:style-name="T31"><text:note text:note-class="footnote" text:id="_ftn0"><text:note-citation>1</text:note-citation><text:note-body><text:p text:style-name="Textpozn.podčarou"><text:s/>§ 4 a příloha č. 1 zákona č. 206/2015 Sb., o pyrotechnických výrobcích a zacházení s nimi a o změně některých zákonů (zákon o pyrotechnice), ve znění pozdějších předpisů <text:s/></text:p></text:note-body></text:note></text:span><text:span text:style-name="T32">.</text:span></text:p>
        </text:list-item>
      </text:list>
      <text:p text:style-name="P33"/>
      <text:p text:style-name="P34"/>
      <text:p text:style-name="P35">Čl.<text:s/>4</text:p>
      <text:p text:style-name="P36"><text:span text:style-name="T37">Účinnost</text:span></text:p>
      <text:p text:style-name="P38">Tato vyhláška nabývá účinnosti počátkem patnáctého dne následujícího po dni jejího vyhlášení.</text:p>
      <text:p text:style-name="P39"><text:tab/></text:p>
      <text:p text:style-name="P40"/>
      <text:p text:style-name="P41"/>
      <text:p text:style-name="P42"/>
      <text:p text:style-name="P43"><text:tab/>...................................<text:tab/><text:tab/><text:s text:c="4"/>...................................</text:p>
      <text:p text:style-name="P44"><text:s text:c="13"/><text:s/>Šárka Gahurová<text:s/>v.r.<text:s/><text:s text:c="57"/><text:s text:c="2"/>Ing. Lukáš Mišelnický<text:s/>v.r.<text:s/></text:p>
      <text:p text:style-name="P45"><text:span text:style-name="T46"><text:tab/><text:s text:c="5"/>starost</text:span><text:span text:style-name="T47">k</text:span><text:span text:style-name="T48">a <text:s/></text:span><text:span text:style-name="T49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kovičková Radana, Mgr.</meta:initial-creator>
    <dc:creator>Šárka Gahurová</dc:creator>
    <meta:creation-date>2025-08-19T04:32:00Z</meta:creation-date>
    <dc:date>2025-08-19T04:32:00Z</dc:date>
    <meta:print-date>2025-08-19T04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736" meta:row-count="12" meta:non-whitespace-character-count="1487"/>
  </office:meta>
</office:document-meta>
</file>