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65in" style:use-optimal-column-width="false"/>
    </style:style>
    <style:style style:name="TableColumn34" style:family="table-column">
      <style:table-column-properties style:column-width="3.3465in" style:use-optimal-column-width="false"/>
    </style:style>
    <style:style style:name="Table32" style:family="table">
      <style:table-properties style:width="6.693in" style:rel-width="100%" fo:margin-left="0.0381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PodpisovePole" style:family="paragraph">
      <style:paragraph-properties fo:keep-with-next="always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avíkovice<text:line-break/>Zastupitelstvo obce Tavíkovice</text:p>
      <text:h text:style-name="Nadpis1" text:outline-level="1">Obecně závazná vyhláška obce Tavíkovice<text:line-break/>o místním poplatku za obecní systém odpadového hospodářství</text:h>
      <text:p text:style-name="UvodniVeta">Zastupitelstvo obce Tavíkovice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Taví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2" text:continue-numbering="true">
        <text:list-item>
          <text:p text:style-name="P5">Poplatníkem poplatku je<text:span text:style-name="Značkapozn.podčarou"><text:note text:note-class="footnote" text:id="_ftn2"><text:note-citation>3</text:note-citation><text:note-body><text:p text:style-name="Textpozn.podčarou"><text:tab/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Textpozn.pod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Textpozn.podčarou"><text:tab/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2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2" text:continue-numbering="true">
        <text:list-item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2" text:continue-numbering="true">
        <text:list-item>
          <text:p text:style-name="P19">Poplatek je splatný nejpozději do 15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text:s/></text:h>
      <text:list text:style-name="LFO2" text:continue-numbering="true">
        <text:list-item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Textpozn.podčarou"><text:tab/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 pátou a každou další osobou v domácnosti , ve výši 20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2" text:continue-numbering="true">
        <text:list-item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11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Jiří Burda v. r.<text:line-break/><text:s/>starosta<text:s/></text:p>
          </table:table-cell>
          <table:table-cell table:style-name="TableCell38">
            <text:p text:style-name="PodpisovePole">Veronika Ambrozková v. r.<text:line-break/><text:s/>místostarostka<text:s/>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zh" style:country-asian="CN" style:language-complex="hi" style:country-complex="IN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asian="zh" style:country-asian="CN" style:language-complex="hi" style:country-complex="IN"/>
    </style:style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Odkaznavysvětlivky" style:display-name="Odkaz na vysvětlivky" style:family="text" style:parent-style-name="Standardnípísmoodstavce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ZákladnítextChar" style:display-name="Základní text Char" style:family="text" style:parent-style-name="Standardnípísmoodstavce">
      <style:text-properties style:font-name="Liberation Serif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zh" style:country-asian="CN" style:language-complex="hi" style:country-complex="IN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Liberation Serif" style:font-name-complex="Mangal" style:letter-kerning="true" style:font-size-complex="9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_CharOUTLINELVL2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</meta:initial-creator>
    <dc:creator>pc2</dc:creator>
    <meta:creation-date>2024-01-29T09:38:00Z</meta:creation-date>
    <dc:date>2024-01-29T09:39:00Z</dc:date>
    <meta:print-date>2023-11-29T10:35:00Z</meta:print-date>
    <meta:template xlink:href="Normal" xlink:type="simple"/>
    <meta:editing-cycles>2</meta:editing-cycles>
    <meta:editing-duration>PT300S</meta:editing-duration>
    <meta:document-statistic meta:page-count="3" meta:paragraph-count="8" meta:word-count="617" meta:character-count="4251" meta:row-count="30" meta:non-whitespace-character-count="3642"/>
  </office:meta>
</office:document-meta>
</file>