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5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6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color="#000000" style:font-size-complex="12pt"/>
    </style:style>
    <style:style style:name="P9" style:parent-style-name="Normální" style:family="paragraph">
      <style:text-properties style:font-name="Arial" style:font-name-complex="Arial" fo:color="#000000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fo:color="#000000" style:font-size-complex="12pt" style:text-underline-type="none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asian="Calibri" style:font-name-complex="Arial" style:font-style-complex="italic" fo:color="#000000"/>
    </style:style>
    <style:style style:name="T15" style:parent-style-name="Standardnípísmoodstavce" style:family="text">
      <style:text-properties style:font-name="Arial" style:font-name-complex="Arial" fo:color="#000000"/>
    </style:style>
    <style:style style:name="T16" style:parent-style-name="Standardnípísmoodstavce" style:family="text">
      <style:text-properties style:font-name="Arial" style:font-name-asian="Calibri" style:font-name-complex="Arial" style:font-style-complex="italic" fo:color="#000000"/>
    </style:style>
    <style:style style:name="T17" style:parent-style-name="Standardnípísmoodstavce" style:family="text">
      <style:text-properties style:font-name="Arial" style:font-name-complex="Arial" fo:color="#000000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" style:parent-style-name="Standardnípísmoodstavce" style:family="text">
      <style:text-properties style:font-name="Arial" style:font-name-complex="Arial" fo:color="#000000"/>
    </style:style>
    <style:style style:name="P21" style:parent-style-name="Nadpis3" style:family="paragraph">
      <style:paragraph-properties fo:text-align="center"/>
      <style:text-properties fo:color="#000000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3" style:parent-style-name="Normální" style:family="paragraph">
      <style:paragraph-properties fo:text-align="justify" fo:margin-top="0.0833in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P2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000000" style:font-size-complex="12pt"/>
    </style:style>
    <style:style style:name="P27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000000" style:font-size-complex="12pt"/>
    </style:style>
    <style:style style:name="TableColumn29" style:family="table-column">
      <style:table-column-properties style:column-width="2.1986in" style:use-optimal-column-width="false"/>
    </style:style>
    <style:style style:name="TableColumn30" style:family="table-column">
      <style:table-column-properties style:column-width="2.1986in" style:use-optimal-column-width="false"/>
    </style:style>
    <style:style style:name="TableColumn31" style:family="table-column">
      <style:table-column-properties style:column-width="2.1986in" style:use-optimal-column-width="false"/>
    </style:style>
    <style:style style:name="Table28" style:family="table">
      <style:table-properties style:width="6.595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ální" style:family="paragraph"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Arial" style:font-name-complex="Arial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54" style:parent-style-name="Normální" style:family="paragraph">
      <style:paragraph-properties fo:text-align="center" fo:margin-left="0.4916in">
        <style:tab-stops/>
      </style:paragraph-properties>
      <style:text-properties style:font-name="Arial" style:font-name-complex="Arial" fo:color="#000000"/>
    </style:style>
    <style:style style:name="P55" style:parent-style-name="Normální" style:family="paragraph">
      <style:text-properties style:font-name="Arial" style:font-name-complex="Arial" fo:color="#000000"/>
    </style:style>
    <style:style style:name="P56" style:parent-style-name="Normální" style:family="paragraph">
      <style:text-properties style:font-name="Arial" style:font-name-complex="Arial" fo:color="#000000"/>
    </style:style>
    <style:style style:name="P57" style:parent-style-name="Normální" style:family="paragraph">
      <style:text-properties style:font-name="Arial" style:font-name-complex="Arial" fo:color="#000000"/>
    </style:style>
    <style:style style:name="P58" style:parent-style-name="Normální" style:family="paragraph">
      <style:text-properties style:font-name="Arial" style:font-name-complex="Arial" fo:color="#000000"/>
    </style:style>
    <style:style style:name="P59" style:parent-style-name="Normální" style:family="paragraph">
      <style:text-properties style:font-name="Arial" style:font-name-complex="Arial" fo:color="#000000"/>
    </style:style>
    <style:style style:name="P60" style:parent-style-name="Normální" style:family="paragraph">
      <style:text-properties style:font-name="Arial" style:font-name-complex="Arial" fo:color="#000000"/>
    </style:style>
    <style:style style:name="P61" style:parent-style-name="Normální" style:family="paragraph">
      <style:text-properties style:font-name="Arial" style:font-name-complex="Arial" fo:color="#000000"/>
    </style:style>
    <style:style style:name="P62" style:parent-style-name="Normální" style:family="paragraph">
      <style:text-properties style:font-name="Arial" style:font-name-complex="Arial" fo:color="#000000"/>
    </style:style>
    <style:style style:name="P63" style:parent-style-name="Normální" style:family="paragraph">
      <style:text-properties style:font-name="Arial" style:font-name-complex="Arial" fo:color="#000000"/>
    </style:style>
    <style:style style:name="P64" style:parent-style-name="Normální" style:family="paragraph">
      <style:text-properties style:font-name="Arial" style:font-name-complex="Arial" fo:color="#000000"/>
    </style:style>
    <style:style style:name="P65" style:parent-style-name="Normální" style:family="paragraph">
      <style:text-properties style:font-name="Arial" style:font-name-complex="Arial" fo:color="#000000"/>
    </style:style>
    <style:style style:name="P66" style:parent-style-name="Normální" style:family="paragraph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OBEC<text:s/>Vranov</text:p>
      <text:p text:style-name="P2">Obecně závazná vyhláška<text:s/>obce<text:s/>Vranov<text:s/>č.<text:s/>3/2017,</text:p>
      <text:p text:style-name="P3"><text:span text:style-name="T4">kterou se stanoví část společného školského obvodu<text:s/></text:span><text:span text:style-name="T5">mateřské</text:span><text:span text:style-name="T6"><text:s/>školy</text:span></text:p>
      <text:p text:style-name="P7"/>
      <text:p text:style-name="P8">Zastupitelstvo<text:s/>obce<text:s/>Vranov<text:s/>se na svém zasedání dne<text:s/>9.<text:s/>11.<text:s/>2017<text:s/>usnesením č. 31<text:s/>usneslo<text:s/>vydat na základě ustanovení § 178 odst. 2 písm.<text:s/>c) zákona č. 561/2004 Sb., o předškolním, základním, středním, vyšším odborném a jiném vzdělávání (školský<text:s/>zákon), ve znění pozdějších předpisů, a v souladu s § 10 písm. d) a § 84 odst. 2 písm. h) zákona č. 128/2000 Sb., o obcích (obecní zřízení), ve znění pozdějších přepisů, tuto obecně závaznou vyhlášku (dále jen „vyhláška“):<text:s/></text:p>
      <text:p text:style-name="P9"/>
      <text:h text:style-name="P10" text:outline-level="2">Čl.<text:s/>1</text:h>
      <text:p text:style-name="P11">Stanovení školského<text:s/>obvodu<text:s/></text:p>
      <text:p text:style-name="P12"/>
      <text:p text:style-name="P13"><text:span text:style-name="T14">Na základě uzavřené dohody města Stříbra s obcemi<text:s/></text:span><text:span text:style-name="T15">Benešovice a Vranov,</text:span><text:span text:style-name="T16"><text:s/></text:span><text:span text:style-name="T17">o vytvoření společného<text:s/></text:span><text:span text:style-name="T18">školského obvodu mateřské školy, je území<text:s/></text:span><text:span text:style-name="T19">obce Vranov</text:span><text:span text:style-name="T20">, částí školského obvodu Mateřské školy Stříbro, příspěvková organizace, Stříbro, Soběslavova 1003, 349 01 Stříbro, IČO 70937621, zřízené městem Stříbro.</text:span></text:p>
      <text:h text:style-name="P21" text:outline-level="3">Čl. 2</text:h>
      <text:p text:style-name="P22">Závěrečné ustanovení</text:p>
      <text:p text:style-name="P23"><text:span text:style-name="T24">Tato vyhláška nabývá účinnosti patnáctým dnem</text:span><text:span text:style-name="T25"><text:s/>po dni jejího vyhlášení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Jiří Hanzlík<text:s/>v.r.</text:p>
          </table:table-cell>
          <table:table-cell table:style-name="TableCell42">
            <text:p text:style-name="P43"/>
          </table:table-cell>
          <table:table-cell table:style-name="TableCell44">
            <text:p text:style-name="P45">Miloslava Svobodová<text:s/>v.r.</text:p>
          </table:table-cell>
        </table:table-row>
        <table:table-row table:style-name="TableRow46">
          <table:table-cell table:style-name="TableCell47">
            <text:p text:style-name="Normální"><text:span text:style-name="T48">místostarosta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starostka</text:p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Vyvěšeno na úřední desce dne:<text:s/>16.<text:s/>11.<text:s/>2017</text:p>
      <text:p text:style-name="P66">Vyvěšeno v elektronické podobě dne:<text:s/>4. 12. 2017</text:p>
      <text:p text:style-name="Normální"><text:span text:style-name="T67">Sejmuto z úřední desky dne:</text:span><text:span text:style-name="T68"><text:s text:c="2"/></text:span><text:span text:style-name="T69">4</text:span><text:span text:style-name="T70">. 1</text:span><text:span text:style-name="T71">2</text:span><text:span text:style-name="T72">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Hricová</meta:initial-creator>
    <dc:creator>Kateřina Tomášková</dc:creator>
    <meta:creation-date>2024-11-29T07:08:00Z</meta:creation-date>
    <dc:date>2024-11-29T07:08:00Z</dc:date>
    <meta:print-date>2017-11-16T08:11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80" meta:character-count="1246" meta:row-count="8" meta:non-whitespace-character-count="1068"/>
  </office:meta>
</office:document-meta>
</file>