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ff0ac"/>
    </style:style>
    <style:style style:name="T2" style:family="text">
      <style:text-properties officeooo:rsid="002161f5"/>
    </style:style>
    <style:style style:name="T3" style:family="text">
      <style:text-properties officeooo:rsid="00233397"/>
    </style:style>
    <style:style style:name="T4" style:family="text">
      <style:text-properties officeooo:rsid="0026471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latnička<text:line-break/>Zastupitelstvo obce Blatnička</text:p>
      <text:h text:style-name="P4" text:outline-level="1">Obecně závazná vyhláška obce Blatnička<text:line-break/>o místním poplatku za obecní systém odpadového hospodářství</text:h>
      <text:p text:style-name="P3">Zastupitelstvo obce Blatnička se na svém zasedání dne <text:span text:style-name="T3">28</text:span>. <text:span text:style-name="T3">listopadu</text:span> 202<text:span text:style-name="T3">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705860617" text:style-name="L1">
        <text:list-item>
          <text:p text:style-name="P6">Obec Blatnička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84921877917874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84920300226895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84920970658723" text:style-name="L1">
        <text:list-item>
          <text:p text:style-name="P6">Sazba poplatku za kalendářní rok činí <text:span text:style-name="T1">6</text:span>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84921376038153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84920327924057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osobou pobývající po celý příslušný kalendářní rok v zahraničí,</text:p>
            </text:list-item>
            <text:list-item>
              <text:p text:style-name="P6">je dítětem narozeným v příslušném kalendářním roce,</text:p>
            </text:list-item>
            <text:list-item>
              <text:p text:style-name="P6">je osobou přihlášenou k trvalému pobytu na adrese ohlašovny, tj. Blatnička 163,</text:p>
            </text:list-item>
            <text:list-item>
              <text:p text:style-name="P6">je čtvrtým a dalším nezaopatřeným dítětem ve společné domácnosti, které v příslušném kalendářním roce nedosáhne věku 15 let.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8492187736239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obce Blatnička <text:span text:style-name="T4">č. 3/2023</text:span>, o místním poplatku za obecní systém odpadového hospodářství, ze dne 1<text:span text:style-name="T2">4</text:span>. prosince 202<text:span text:style-name="T2">3</text:span>.</text:p>
        </text:list-item>
      </text:list>
      <text:h text:style-name="P5" text:outline-level="2">Čl. 8<text:line-break/>Účinnost</text:h>
      <text:p text:style-name="P1">Tato vyhláška nabývá účinnosti dnem 1. ledna 202<text:span text:style-name="T2">5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Antonín Minařík v. r.<text:line-break/> starosta </text:p>
          </table:table-cell>
          <table:table-cell table:style-name="Podpisy.A1" office:value-type="string">
            <text:p text:style-name="PodpisovePole">Bc. Rostislav Němeč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20T10:56:11.282000000</dc:date>
    <meta:generator>LibreOffice/7.3.7.2$Windows_X86_64 LibreOffice_project/e114eadc50a9ff8d8c8a0567d6da8f454beeb84f</meta:generator>
    <meta:editing-duration>PT49M33S</meta:editing-duration>
    <meta:editing-cycles>5</meta:editing-cycles>
    <meta:print-date>2024-11-20T10:57:29.814000000</meta:print-date>
    <meta:document-statistic meta:table-count="1" meta:image-count="0" meta:object-count="0" meta:page-count="3" meta:paragraph-count="57" meta:word-count="883" meta:character-count="5663" meta:non-whitespace-character-count="4864"/>
  </office:meta>
</office:document-meta>
</file>